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Hiperłącze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Hiperłącze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9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0" style:parent-style-name="Normalny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6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8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89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4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5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GODA NA UDZIAŁ W KONKURSIE WIELKANOCNYM<text:line-break/>I WYRAŻENIE ZGODY NA PRZETWARZANIE DANYCH OSOBOWYCH<text:s/><text:line-break/>ORAZ WYKORZYSTANIE WIZERUNKU UCZESTNIKA KONKURSU</text:p>
      <text:p text:style-name="P2"/>
      <text:p text:style-name="P3"/>
      <text:p text:style-name="P4"><text:span text:style-name="T5">Wyrażam zgodę na udział w KONKURSIE<text:s/></text:span><text:span text:style-name="T6">WIELKANOCNYM <text:s/>- WIANEK WIOSENNO WIELKANOCNY</text:span></text:p>
      <text:p text:style-name="P7"><text:s text:c="109"/></text:p>
      <text:p text:style-name="P8">Imię i nazwisko uczestnika konkursu …………………………………………………………..…………………….</text:p>
      <text:p text:style-name="P9"/>
      <text:p text:style-name="P10">Wiek, klasa, szkoła uczestnika …………………………………………………………………….…………...</text:p>
      <text:p text:style-name="P11"/>
      <text:p text:style-name="P12">Tel. kontaktowy uczestnika lub rodzica/opiekuna prawnego<text:s/></text:p>
      <text:p text:style-name="P13"/>
      <text:p text:style-name="P14">…………………………………………………………………………..…….</text:p>
      <text:p text:style-name="P15"/>
      <text:p text:style-name="P16"/>
      <text:p text:style-name="P17">Organizator konkursu: Gminny Ośrodek Kultury w Miedźnej z s. w Woli (GOK).</text:p>
      <text:p text:style-name="P18">Wyrażam zgodę na uczestnictwo w konkursie organizowanym przez GOK.<text:s/></text:p>
      <text:p text:style-name="P19"/>
      <text:p text:style-name="P20">Wyrażam zgodę na przetwarzanie danych osobowych uczestnika konkursu przekazanych Gminnemu Ośrodkowi Kultury w Miedźnej z s. w Woli dla potrzeb niezbędnych do organizacji konkursu.<text:s/></text:p>
      <text:p text:style-name="P21"/>
      <text:p text:style-name="P22"><text:span text:style-name="T23">Wyrażam nieodpłatnie zgodę na zamieszczanie zdjęć zawierających wizerunek<text:s/></text:span><text:span text:style-name="T24">uczestnika konkursu<text:s/></text:span><text:span text:style-name="T25"><text:line-break/></text:span><text:span text:style-name="T26">w materiałach rozpowszechnianych w ramach działań promocyjnych i informacyjnych GOK</text:span><text:span text:style-name="T27"><text:s/></text:span><text:span text:style-name="T28">oraz na umieszczenie i publikację w.w. zdjęć lub filmów na stronie internetowej<text:s/></text:span><text:a xlink:href="http://www.gok.miedzna.pl" office:target-frame-name="_top" xlink:show="replace"><text:span text:style-name="T29">www.gok.miedzna.pl</text:span></text:a><text:span text:style-name="T30">,<text:s/></text:span><text:a xlink:href="http://www.miedzna.pl" office:target-frame-name="_top" xlink:show="replace"><text:span text:style-name="T31">www.miedzna.pl</text:span></text:a><text:span text:style-name="T32"><text:s/>i w gazecie „Gminne Sprawy”.</text:span></text:p>
      <text:p text:style-name="P33"/>
      <text:p text:style-name="P34"><text:s/></text:p>
      <text:p text:style-name="P35"/>
      <text:p text:style-name="P36"/>
      <text:p text:style-name="P37"><text:s text:c="2"/>…………………………………. <text:s text:c="40"/>................................................................</text:p>
      <text:p text:style-name="P38"><text:s text:c="15"/>(miejscowość, data) <text:s text:c="19"/><text:s text:c="60"/>(czytelny podpis rodzica/opiekuna prawnego niepełnoletniego <text:s text:c="23"/></text:p>
      <text:p text:style-name="P39"><text:s text:c="80"/>uczestnika konkursu / podpis<text:s/>pełnoletniego uczestnika*)</text:p>
      <text:p text:style-name="P40"/>
      <text:p text:style-name="P41"/>
      <text:p text:style-name="P42">INFORMACJA o przetwarzaniu Twoich danych osobowych</text:p>
      <text:p text:style-name="P43"/>
      <text:p text:style-name="P44">I. Administrator danych osobowych</text:p>
      <text:p text:style-name="P45">Gminny Ośrodek Kultury w Miedźnej z siedzibą w Woli, ul. Pszczyńska 110,43-225 Wola.</text:p>
      <text:p text:style-name="P46">II. Inspektor Ochrony Danych</text:p>
      <text:p text:style-name="P47">Administrator wyznaczył Inspektora Ochrony Danych, z którym może się Pani/Pan skontaktować przez e-mail:</text:p>
      <text:p text:style-name="P48">iod@gok.miedzna.pl; telefon: 512 237 423; lub pisemnie na adres naszej siedziby, wskazany w pkt I.</text:p>
      <text:p text:style-name="P49">III. Cel i podstawy przetwarzania</text:p>
      <text:p text:style-name="P50">Celem przetwarzania danych osobowych<text:s/>Pani/Pana // Pani/Pana dziecka jest udział w konkursie oraz <text:s/>promocja</text:p>
      <text:p text:style-name="P51">Gminnego Ośrodka Kultury w Miedźnej z s. w Woli i Gminy Miedźna (art. 6 ust. l, lit. a RODO1).</text:p>
      <text:p text:style-name="P52">IV. Odbiorcy danych</text:p>
      <text:p text:style-name="P53">Gmina Miedźna, ul. Wiejska 131, 43-227 Miedźna, miesięcznik gminy Miedźna ,,Gminne Sprawy".</text:p>
      <text:p text:style-name="P54">V. Przekazywanie danych do państw trzecich lub organizacji międzynarodowych</text:p>
      <text:p text:style-name="P55">Dane osobowe Pani/Pana // Pani/Pana dziecka nie będą przekazywane poza teren Polski/UE Europejskiego Obszaru Gospodarczego.</text:p>
      <text:p text:style-name="P56">VI. Okres przechowywania danych</text:p>
      <text:p text:style-name="P57">Dane osobowe Pani/Pana // Pani/Pana dziecka będą przechowywane przez okres 5 lat, licząc od początku roku następującego po roku, w którym została wyrażona zgoda na przetwarzanie danych osobowych.</text:p>
      <text:p text:style-name="P58">VII. Twoje prawa</text:p>
      <text:p text:style-name="P59">Przysługuje Pani/Panu:</text:p>
      <text:soft-page-break/>
      <text:p text:style-name="P60">a) prawo dostępu do swoich/dziecka danych oraz otrzymania ich kopii</text:p>
      <text:p text:style-name="P61">b) prawo do sprostowania (poprawiania) swoich/dziecka danych</text:p>
      <text:p text:style-name="P62">c) prawo do usunięcia danych.</text:p>
      <text:p text:style-name="P63">Jeżeli Pani/Pana zdaniem nie ma podstaw do tego, abyśmy przetwarzali dane osobowe Pani/Pana // Pani/Pana dziecka, możesz zażądać. abyśmy je usunęli.</text:p>
      <text:p text:style-name="P64">d) ograniczenia przetwarzania danych</text:p>
      <text:p text:style-name="P65">Może Pani/Pan zażądać, abyśmy ograniczyli przetwarzanie danych osobowych Pani/Pana // Pani/Pana dziecka wyłącznie do ich przechowywania lub wykonywania uzgodnionych działań, jeżeli Pani/Pana zdaniem mamy nieprawidłowe dane na temat Pani/Pana // Pani/Pana dziecka |lub przetwarzamy je bezpodstawnie; lub nie chce Pani/Pan, żebyśmy je usunęli, bo są Pani/Panu potrzebne do ustalenia, dochodzenia lub obrony roszczeń; lub na czas wniesionego przez<text:s/>Pani/Pana sprzeciwu względem przetwarzania danych.</text:p>
      <text:p text:style-name="P66">e) prawo do wniesienia sprzeciwu wobec przetwarzania danych</text:p>
      <text:p text:style-name="P67">Sprzeciw "marketingowy"</text:p>
      <text:p text:style-name="P68">Ma Pani/Pan prawo sprzeciwu wobec przetwarzania danych osobowych Pani/Pana // Pani/Pana dziecka w celu prowadzenia marketingu bezpośredniego. Jeżeli skorzysta Pani/Pan z tego prawa - zaprzestaniemy przetwarzania danych w tym celu.</text:p>
      <text:p text:style-name="P69">Sprzeciw z uwagi na szczególną sytuację</text:p>
      <text:p text:style-name="P70">Ma Pani/Pan także prawo sprzeciwu wobec przetwarzania danych osobowych Pani/Pana // Pani/Pana dziecka na<text:s/>podstawie prawnie uzasadnionego interesu w celach innych niż marketing bezpośredni, a także, gdy przetwarzanie jest nam niezbędne do wykonania zadania realizowanego w interesie publicznym lub do sprawowania powierzonej nam władzy publicznej.</text:p>
      <text:p text:style-name="P71">Powinna Pani/Pan wtedy wskazać nam Pani/Pana szczególną sytuację, która Pani/Pana zdaniem uzasadnia zaprzestanie przez nas przetwarzania objętego sprzeciwem. Przestaniemy przetwarzać dane osobowe Pani/Pana // Pani/Pana dziecka w tych celach, chyba że wykażemy, że podstawy przetwarzania przez nas danych osobowych Pani/Pana // Pani/Pana dziecka są nadrzędne wobec Pani/Pana praw lub też, że dane osobowe Pani/Pana // Pani/Pana dziecka są nam niezbędne do ustalenia, dochodzenia lub obrony roszczeń.</text:p>
      <text:p text:style-name="P72">f) prawo do przenoszenia danych</text:p>
      <text:p text:style-name="P73">Ma Pani/Pan prawo otrzymać od nas w ustrukturyzowanym, powszechnie używanym formacie nadającym się do odczytu maszynowego dane osobowe dotyczące Pani/Pana // Pani/Pana dziecka, które nam Pani/Pan dostarczył na podstawie umowy lub Pani/Pana zgody. Może<text:s/>też Pani/Pan zlecić nam przesłanie tych danych bezpośrednio innemu podmiotowi;</text:p>
      <text:p text:style-name="P74">g) prawo do wniesienia skargi do organu nadzorczego</text:p>
      <text:p text:style-name="P75">Jeżeli Pani/Pan uważa, że przetwarzamy dane osobowe Pani/Pana // Pani/Pana dziecka niezgodnie z prawem może Pani/Pan złożyć<text:s/>w tej sprawie skargę do Prezesa Urzędu Ochrony Danych Osobowych lub innego właściwego organu nadzorczego.</text:p>
      <text:p text:style-name="P76">h) prawo do cofnięcia zgody na przetwarzanie danych osobowych</text:p>
      <text:p text:style-name="P77">W każdej chwili ma Pani/Pan prawo cofnąć zgodę na przetwarzanie danych osobowych, które<text:s/>przetwarzamy na podstawie Pani/Pana zgody. Cofnięcie zgody nie będzie wpływać na zgodność z prawem przetwarzania, którego dokonano na podstawie Pani/Pana zgody przed jej wycofaniem.</text:p>
      <text:p text:style-name="P78">VIII. Informacja o wymogu/dobrowolności podania danych</text:p>
      <text:p text:style-name="P79">Podanie przez Pana/Panią danych osobowych jest dobrowolne lecz niezbędne do wzięcia udziału w konkursie.</text:p>
      <text:p text:style-name="P80"/>
      <text:p text:style-name="P81"/>
      <text:p text:style-name="P82"/>
      <text:p text:style-name="P83"><text:s text:c="2"/>…………………………………. <text:s text:c="40"/>................................................................</text:p>
      <text:p text:style-name="P84"><text:s text:c="15"/>(miejscowość, data) <text:s text:c="9"/><text:s text:c="70"/>(czytelny podpis rodzica/opiekuna prawnego niepełnoletniego <text:s text:c="23"/></text:p>
      <text:p text:style-name="P85"><text:s text:c="80"/>uczestnika konkursu /<text:s/>podpis pełnoletniego uczestnika*)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* Niepotrzebne skreślić</text:p>
      <text:p text:style-name="P94"/>
      <text:p text:style-name="P95"/>
      <text:p text:style-name="P96"><text:span text:style-name="T97">Rozporządzenie Parlamentu Europejskiego i Rady (UE) 2016/679 z 27.04.2016 r. w sprawie ochrony osób fizycznych w związku z przetwarzaniem danych osobowych i w sprawie swobodnego przepływu t</text:span><text:span text:style-name="T98">akich danych oraz uchylenia dyrektywy 95/46/WE (ogólne rozporządzenie o ochronie danych) (Dz.Urz. UE L 119, s. 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k</meta:initial-creator>
    <dc:creator>psql</dc:creator>
    <meta:creation-date>2020-02-24T14:21:00Z</meta:creation-date>
    <dc:date>2020-02-24T14:21:00Z</dc:date>
    <meta:template xlink:href="Normal.dotm" xlink:type="simple"/>
    <meta:editing-cycles>2</meta:editing-cycles>
    <meta:editing-duration>PT0S</meta:editing-duration>
    <meta:document-statistic meta:page-count="2" meta:paragraph-count="13" meta:word-count="993" meta:character-count="6943" meta:row-count="49" meta:non-whitespace-character-count="5963"/>
  </office:meta>
</office:document-meta>
</file>