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-complex="Times New Roman"/>
    </style:style>
    <style:style style:name="P4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justify"/>
      <style:text-properties style:font-name-complex="Times New Roman"/>
    </style:style>
    <style:style style:name="P8" style:parent-style-name="Normalny" style:family="paragraph">
      <style:paragraph-properties fo:text-align="justify"/>
      <style:text-properties style:font-name-complex="Times New Roman"/>
    </style:style>
    <style:style style:name="P9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  <style:text-properties style:font-name-complex="Times New Roman"/>
    </style:style>
    <style:style style:name="P13" style:parent-style-name="Normalny" style:family="paragraph">
      <style:paragraph-properties fo:text-align="justify"/>
      <style:text-properties style:font-name-complex="Times New Roman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color="#5B9BD5"/>
    </style:style>
    <style:style style:name="P24" style:parent-style-name="Normalny" style:family="paragraph">
      <style:paragraph-properties fo:text-align="justify"/>
      <style:text-properties style:font-name-complex="Times New Roma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justify"/>
      <style:text-properties style:font-name-complex="Times New Roman"/>
    </style:style>
    <style:style style:name="P30" style:parent-style-name="Normalny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/>
      <style:text-properties style:font-name-complex="Times New Roma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Normalny" style:family="paragraph">
      <style:paragraph-properties fo:text-align="justify"/>
      <style:text-properties style:font-name-complex="Times New Roman"/>
    </style:style>
    <style:style style:name="P38" style:parent-style-name="Normalny" style:family="paragraph">
      <style:paragraph-properties fo:text-align="justify"/>
      <style:text-properties style:font-name-complex="Times New Roman"/>
    </style:style>
    <style:style style:name="P39" style:parent-style-name="Normalny" style:family="paragraph">
      <style:paragraph-properties fo:text-align="justify"/>
      <style:text-properties style:font-name-complex="Times New Roman"/>
    </style:style>
    <style:style style:name="P40" style:parent-style-name="Normalny" style:family="paragraph">
      <style:paragraph-properties fo:text-align="justify"/>
      <style:text-properties style:font-name-complex="Times New Roman"/>
    </style:style>
    <style:style style:name="P41" style:parent-style-name="Normalny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/>
      <style:text-properties style:font-name-complex="Times New Roman"/>
    </style:style>
    <style:style style:name="P44" style:parent-style-name="Normalny" style:family="paragraph">
      <style:paragraph-properties fo:text-align="justify"/>
      <style:text-properties style:font-name-complex="Times New Roman"/>
    </style:style>
    <style:style style:name="P45" style:parent-style-name="Normalny" style:family="paragraph">
      <style:paragraph-properties fo:text-align="justify"/>
      <style:text-properties style:font-name-complex="Times New Roman"/>
    </style:style>
    <style:style style:name="P46" style:parent-style-name="Normalny" style:family="paragraph">
      <style:paragraph-properties fo:text-align="justify"/>
      <style:text-properties style:font-name-complex="Times New Roman"/>
    </style:style>
    <style:style style:name="P47" style:parent-style-name="Normalny" style:family="paragraph">
      <style:paragraph-properties fo:text-align="justify"/>
      <style:text-properties style:font-name-complex="Times New Roman"/>
    </style:style>
    <style:style style:name="P48" style:parent-style-name="Normalny" style:family="paragraph">
      <style:paragraph-properties fo:text-align="justify"/>
      <style:text-properties style:font-name-complex="Times New Roman" fo:color="#0070C0"/>
    </style:style>
    <style:style style:name="P49" style:parent-style-name="Normalny" style:family="paragraph">
      <style:paragraph-properties fo:text-align="justify"/>
      <style:text-properties style:font-name-complex="Times New Roman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Normalny" style:family="paragraph">
      <style:paragraph-properties fo:text-align="justify"/>
      <style:text-properties style:font-name-complex="Times New Roman"/>
    </style:style>
    <style:style style:name="P52" style:parent-style-name="Normalny" style:family="paragraph">
      <style:paragraph-properties fo:text-align="justify"/>
      <style:text-properties style:font-name-complex="Times New Roman"/>
    </style:style>
    <style:style style:name="P53" style:parent-style-name="Normalny" style:family="paragraph">
      <style:paragraph-properties fo:text-align="justify"/>
      <style:text-properties style:font-name-complex="Times New Roman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8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60" style:parent-style-name="Normalny" style:family="paragraph">
      <style:paragraph-properties fo:text-align="justify"/>
      <style:text-properties style:font-name-complex="Times New Roman" fo:color="#0070C0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Hiperłącze" style:family="text">
      <style:text-properties fo:color="#4472C4"/>
    </style:style>
    <style:style style:name="T64" style:parent-style-name="Domyślnaczcionkaakapitu" style:family="text">
      <style:text-properties style:font-name-complex="Times New Roman" fo:color="#4472C4"/>
    </style:style>
    <style:style style:name="P65" style:parent-style-name="Normalny" style:family="paragraph">
      <style:paragraph-properties fo:text-align="justify"/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color="#FF0000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Normalny" style:family="paragraph">
      <style:paragraph-properties fo:text-align="justify"/>
      <style:text-properties style:font-name-complex="Times New Roman"/>
    </style:style>
    <style:style style:name="P7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color="#0070C0"/>
    </style:style>
    <style:style style:name="T83" style:parent-style-name="Hiperłącze" style:family="text">
      <style:text-properties fo:color="#4472C4"/>
    </style:style>
    <style:style style:name="T84" style:parent-style-name="Domyślnaczcionkaakapitu" style:family="text">
      <style:text-properties fo:color="#0070C0"/>
    </style:style>
    <style:style style:name="T85" style:parent-style-name="Hiperłącze" style:family="text">
      <style:text-properties style:use-window-font-color="true" style:text-underline-type="none"/>
    </style:style>
    <style:style style:name="T86" style:parent-style-name="Hiperłącze" style:family="text">
      <style:text-properties style:font-name-complex="Times New Roman" fo:color="#4472C4"/>
    </style:style>
    <style:style style:name="T87" style:parent-style-name="Domyślnaczcionkaakapitu" style:family="text">
      <style:text-properties style:font-name-complex="Times New Roman" fo:color="#4472C4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text-align="justify"/>
      <style:text-properties style:font-name-complex="Times New Roman"/>
    </style:style>
    <style:style style:name="P9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91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92" style:parent-style-name="Normalny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text-align="justify"/>
      <style:text-properties style:font-name-complex="Times New Roman"/>
    </style:style>
    <style:style style:name="P94" style:parent-style-name="Normalny" style:family="paragraph">
      <style:paragraph-properties fo:text-align="justify"/>
      <style:text-properties style:font-name-complex="Times New Roman"/>
    </style:style>
    <style:style style:name="P95" style:parent-style-name="Normalny" style:family="paragraph">
      <style:paragraph-properties fo:text-align="justify"/>
      <style:text-properties style:font-name-complex="Times New Roman"/>
    </style:style>
    <style:style style:name="P96" style:parent-style-name="Normalny" style:family="paragraph">
      <style:paragraph-properties fo:text-align="justify"/>
      <style:text-properties style:font-name-complex="Times New Roman"/>
    </style:style>
    <style:style style:name="P97" style:parent-style-name="Normalny" style:family="paragraph">
      <style:paragraph-properties fo:text-align="justify"/>
      <style:text-properties style:font-name-complex="Times New Roman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  <style:text-properties style:font-name-complex="Times New Roman"/>
    </style:style>
    <style:style style:name="P100" style:parent-style-name="Normalny" style:family="paragraph">
      <style:paragraph-properties fo:text-align="justify"/>
      <style:text-properties style:font-name-complex="Times New Roman"/>
    </style:style>
    <style:style style:name="P101" style:parent-style-name="Normalny" style:family="paragraph">
      <style:paragraph-properties fo:text-align="justify"/>
      <style:text-properties style:font-name-complex="Times New Roman"/>
    </style:style>
    <style:style style:name="P102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03" style:parent-style-name="Normalny" style:family="paragraph">
      <style:paragraph-properties fo:text-align="justify"/>
      <style:text-properties style:font-name-complex="Times New Roman" fo:color="#FF0000"/>
    </style:style>
    <style:style style:name="P104" style:parent-style-name="Normalny" style:family="paragraph">
      <style:paragraph-properties fo:text-align="justify"/>
      <style:text-properties style:font-name-complex="Times New Roman"/>
    </style:style>
    <style:style style:name="P105" style:parent-style-name="Normalny" style:family="paragraph">
      <style:paragraph-properties fo:text-align="justify"/>
      <style:text-properties style:font-name-complex="Times New Roman"/>
    </style:style>
    <style:style style:name="P106" style:parent-style-name="Normalny" style:family="paragraph">
      <style:paragraph-properties fo:text-align="justify"/>
      <style:text-properties style:font-name-complex="Times New Roman"/>
    </style:style>
    <style:style style:name="P107" style:parent-style-name="Normalny" style:family="paragraph">
      <style:paragraph-properties fo:text-align="justify"/>
      <style:text-properties style:font-name-complex="Times New Roman"/>
    </style:style>
    <style:style style:name="P108" style:parent-style-name="Normalny" style:family="paragraph">
      <style:paragraph-properties fo:text-align="justify"/>
      <style:text-properties style:font-name-complex="Times New Roman"/>
    </style:style>
    <style:style style:name="P109" style:parent-style-name="Normalny" style:family="paragraph">
      <style:paragraph-properties fo:text-align="justify"/>
      <style:text-properties style:font-name-complex="Times New Roman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16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17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18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19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20" style:parent-style-name="Normalny" style:family="paragraph">
      <style:paragraph-properties fo:text-align="justify" style:line-height-at-least="0.0694in"/>
      <style:text-properties style:font-name-complex="Times New Roman" fo:color="#000000" fo:font-size="8pt" style:font-size-asian="8pt" style:font-size-complex="8pt"/>
    </style:style>
    <style:style style:name="P121" style:parent-style-name="Normalny" style:family="paragraph">
      <style:paragraph-properties fo:text-align="end" style:line-height-at-least="0.0694in"/>
      <style:text-properties style:font-name-complex="Times New Roman" fo:color="#000000" fo:font-size="8pt" style:font-size-asian="8pt" style:font-size-complex="8pt"/>
    </style:style>
    <style:style style:name="P122" style:parent-style-name="Normalny" style:family="paragraph">
      <style:paragraph-properties fo:text-align="end" style:line-height-at-least="0.0694in"/>
      <style:text-properties style:font-name-complex="Times New Roman" fo:color="#000000" fo:font-size="8pt" style:font-size-asian="8pt" style:font-size-complex="8pt"/>
    </style:style>
    <style:style style:name="P123" style:parent-style-name="Normalny" style:family="paragraph">
      <style:paragraph-properties fo:text-align="end" style:line-height-at-least="0.0694in"/>
      <style:text-properties style:font-name-complex="Times New Roman" fo:color="#000000" fo:font-size="8pt" style:font-size-asian="8pt" style:font-size-complex="8pt"/>
    </style:style>
    <style:style style:name="P124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125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126" style:parent-style-name="Normalny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/>
    </style:style>
    <style:style style:name="P127" style:parent-style-name="Normalny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/>
    </style:style>
    <style:style style:name="P128" style:parent-style-name="Normalny" style:family="paragraph">
      <style:paragraph-properties fo:text-align="center" style:line-height-at-least="0.0694in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2" style:parent-style-name="Normalny" style:family="paragraph">
      <style:paragraph-properties fo:text-align="justify" style:line-height-at-least="0.0694in"/>
    </style:style>
    <style:style style:name="TableColumn134" style:family="table-column">
      <style:table-column-properties style:column-width="6.418in" style:use-optimal-column-width="false"/>
    </style:style>
    <style:style style:name="Table133" style:family="table">
      <style:table-properties style:width="6.418in" fo:margin-left="-0.010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line-height-at-least="0.0694in"/>
    </style:style>
    <style:style style:name="T13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2" style:parent-style-name="Normalny" style:family="paragraph">
      <style:paragraph-properties fo:text-align="justify" style:line-height-at-least="0.0694in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9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P160" style:parent-style-name="Normalny" style:family="paragraph">
      <style:paragraph-properties fo:text-align="justify" style:line-height-at-least="0.0694in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3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color="#4472C4"/>
    </style:style>
    <style:style style:name="P165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style:line-height-at-least="0.0694in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6805in" style:use-optimal-column-width="false"/>
    </style:style>
    <style:style style:name="TableColumn173" style:family="table-column">
      <style:table-column-properties style:column-width="4.7368in" style:use-optimal-column-width="false"/>
    </style:style>
    <style:style style:name="Table171" style:family="table">
      <style:table-properties style:width="6.4173in" fo:margin-left="-0.010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style:line-height-at-least="0.0694in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 style:line-height-at-least="0.0694in"/>
    </style:style>
    <style:style style:name="P202" style:parent-style-name="Normalny" style:family="paragraph">
      <style:paragraph-properties fo:text-align="justify" style:line-height-at-least="0.0694in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1493in" style:use-optimal-column-width="false"/>
    </style:style>
    <style:style style:name="TableColumn209" style:family="table-column">
      <style:table-column-properties style:column-width="2.2083in" style:use-optimal-column-width="false"/>
    </style:style>
    <style:style style:name="TableColumn210" style:family="table-column">
      <style:table-column-properties style:column-width="3.0604in" style:use-optimal-column-width="false"/>
    </style:style>
    <style:style style:name="Table207" style:family="table">
      <style:table-properties style:width="6.418in" fo:margin-left="-0.010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 fo:text-align="justify" style:line-height-at-least="0.0694in"/>
      <style:text-properties style:font-name-asian="Arial" style:font-name-complex="Times New Roman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justify" style:line-height-at-least="0.0694in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6.5152in" style:use-optimal-column-width="false"/>
    </style:style>
    <style:style style:name="Table246" style:family="table">
      <style:table-properties style:width="6.5152in" fo:margin-left="-0.0104in" table:align="left"/>
    </style:style>
    <style:style style:name="TableRow248" style:family="table-row">
      <style:table-row-properties style:min-row-height="3.938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51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52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53" style:parent-style-name="Normalny" style:family="paragraph">
      <style:paragraph-properties fo:text-align="justify" style:line-height-at-least="0.0694in"/>
    </style:style>
    <style:style style:name="T254" style:parent-style-name="Domyślnaczcionkaakapitu" style:family="text">
      <style:text-properties style:font-name-complex="Times New Roman" fo:color="#000000"/>
    </style:style>
    <style:style style:name="T255" style:parent-style-name="Domyślnaczcionkaakapitu" style:family="text">
      <style:text-properties style:font-name-complex="Times New Roman" fo:color="#000000"/>
    </style:style>
    <style:style style:name="T256" style:parent-style-name="Domyślnaczcionkaakapitu" style:family="text">
      <style:text-properties style:font-name-complex="Times New Roman" fo:color="#000000"/>
    </style:style>
    <style:style style:name="T257" style:parent-style-name="Hiperłącze" style:family="text">
      <style:text-properties fo:color="#4472C4"/>
    </style:style>
    <style:style style:name="T258" style:parent-style-name="Domyślnaczcionkaakapitu" style:family="text">
      <style:text-properties fo:color="#4472C4"/>
    </style:style>
    <style:style style:name="T259" style:parent-style-name="Domyślnaczcionkaakapitu" style:family="text">
      <style:text-properties style:font-name-complex="Times New Roman" fo:color="#000000"/>
    </style:style>
    <style:style style:name="T260" style:parent-style-name="Hiperłącze" style:family="text">
      <style:text-properties style:font-name-complex="Times New Roman" fo:color="#4472C4"/>
    </style:style>
    <style:style style:name="T261" style:parent-style-name="Domyślnaczcionkaakapitu" style:family="text">
      <style:text-properties style:font-name-complex="Times New Roman" fo:color="#4472C4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complex="Times New Roman"/>
    </style:style>
    <style:style style:name="P263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64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65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66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67" style:parent-style-name="Normalny" style:family="paragraph">
      <style:paragraph-properties fo:text-align="justify" style:line-height-at-least="0.0694in"/>
      <style:text-properties style:font-name-complex="Times New Roman" fo:color="#000000"/>
    </style:style>
    <style:style style:name="P268" style:parent-style-name="Normalny" style:family="paragraph">
      <style:paragraph-properties style:text-autospace="none" fo:text-align="justify" fo:margin-left="4.9166in" fo:text-indent="0.4916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269" style:parent-style-name="Normalny" style:family="paragraph">
      <style:paragraph-properties style:text-autospace="none" fo:text-align="end"/>
      <style:text-properties style:font-name-complex="Times New Roman" fo:color="#000000" fo:font-size="8pt" style:font-size-asian="8pt" style:font-size-complex="8pt"/>
    </style:style>
    <style:style style:name="P270" style:parent-style-name="Normalny" style:family="paragraph">
      <style:paragraph-properties style:text-autospace="none" fo:text-align="end"/>
      <style:text-properties style:font-name-complex="Times New Roman" fo:color="#000000" fo:font-size="8pt" style:font-size-asian="8pt" style:font-size-complex="8pt"/>
    </style:style>
    <style:style style:name="P271" style:parent-style-name="Normalny" style:family="paragraph">
      <style:paragraph-properties style:text-autospace="none" fo:text-align="end"/>
      <style:text-properties style:font-name-complex="Times New Roman" fo:color="#000000" fo:font-size="8pt" style:font-size-asian="8pt" style:font-size-complex="8pt"/>
    </style:style>
    <style:style style:name="P272" style:parent-style-name="Normalny" style:family="paragraph">
      <style:paragraph-properties fo:text-align="justify"/>
      <style:text-properties style:font-name-complex="Times New Roman"/>
    </style:style>
    <style:style style:name="P273" style:parent-style-name="Normalny" style:family="paragraph">
      <style:paragraph-properties fo:text-align="justify"/>
      <style:text-properties style:font-name-complex="Times New Roman"/>
    </style:style>
    <style:style style:name="P274" style:parent-style-name="Normalny" style:family="paragraph">
      <style:paragraph-properties fo:text-align="justify"/>
      <style:text-properties style:font-name-complex="Times New Roman"/>
    </style:style>
    <style:style style:name="P27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7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/>
      <style:text-properties style:font-name-complex="Times New Roman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 style:text-position="super 66.6%"/>
    </style:style>
    <style:style style:name="T281" style:parent-style-name="Domyślnaczcionkaakapitu" style:family="text">
      <style:text-properties style:font-name-complex="Times New Roman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complex="Times New Roman" fo:color="#000000"/>
    </style:style>
    <style:style style:name="T285" style:parent-style-name="Domyślnaczcionkaakapitu" style:family="text">
      <style:text-properties style:font-name-complex="Times New Roman" fo:color="#000000"/>
    </style:style>
    <style:style style:name="P286" style:parent-style-name="Normalny" style:family="paragraph">
      <style:paragraph-properties fo:text-align="justify"/>
      <style:text-properties style:font-name-complex="Times New Roman" fo:color="#000000"/>
    </style:style>
    <style:style style:name="P287" style:parent-style-name="Normalny" style:family="paragraph">
      <style:paragraph-properties fo:text-align="justify"/>
      <style:text-properties style:font-name-complex="Times New Roman" fo:color="#000000"/>
    </style:style>
    <style:style style:name="P288" style:parent-style-name="Normalny" style:family="paragraph">
      <style:paragraph-properties fo:text-align="justify"/>
      <style:text-properties style:font-name-complex="Times New Roman" fo:color="#000000"/>
    </style:style>
    <style:style style:name="P289" style:parent-style-name="Normalny" style:family="paragraph">
      <style:paragraph-properties fo:text-align="justify"/>
      <style:text-properties style:font-name-complex="Times New Roman" fo:color="#000000"/>
    </style:style>
    <style:style style:name="P290" style:parent-style-name="Normalny" style:family="paragraph">
      <style:paragraph-properties fo:text-align="justify"/>
      <style:text-properties style:font-name-complex="Times New Roman" fo:color="#000000"/>
    </style:style>
    <style:style style:name="P291" style:parent-style-name="Normalny" style:family="paragraph">
      <style:paragraph-properties fo:text-align="justify"/>
      <style:text-properties style:font-name-complex="Times New Roman" fo:color="#000000"/>
    </style:style>
    <style:style style:name="P292" style:parent-style-name="Normalny" style:family="paragraph">
      <style:paragraph-properties fo:text-align="justify"/>
      <style:text-properties style:font-name-complex="Times New Roman" fo:color="#000000"/>
    </style:style>
    <style:style style:name="P293" style:parent-style-name="Normalny" style:family="paragraph">
      <style:paragraph-properties fo:text-align="justify"/>
      <style:text-properties style:font-name-complex="Times New Roman" fo:color="#000000"/>
    </style:style>
    <style:style style:name="P294" style:parent-style-name="Normalny" style:family="paragraph">
      <style:paragraph-properties fo:text-align="justify"/>
      <style:text-properties style:font-name-complex="Times New Roman" fo:color="#000000"/>
    </style:style>
    <style:style style:name="P295" style:parent-style-name="Normalny" style:family="paragraph">
      <style:paragraph-properties fo:text-align="justify"/>
      <style:text-properties style:font-name-complex="Times New Roman" fo:color="#000000"/>
    </style:style>
    <style:style style:name="P296" style:parent-style-name="Normalny" style:family="paragraph">
      <style:paragraph-properties style:text-autospace="none" fo:text-align="justify"/>
      <style:text-properties style:font-name-complex="Times New Roman" fo:color="#000000"/>
    </style:style>
    <style:style style:name="P297" style:parent-style-name="Normalny" style:family="paragraph">
      <style:paragraph-properties style:text-autospace="none" fo:text-align="justify"/>
      <style:text-properties style:font-name-complex="Times New Roman" fo:color="#000000"/>
    </style:style>
    <style:style style:name="P298" style:parent-style-name="Normalny" style:family="paragraph">
      <style:paragraph-properties fo:text-align="justify"/>
      <style:text-properties style:font-name-complex="Times New Roman" fo:color="#000000"/>
    </style:style>
    <style:style style:name="P299" style:parent-style-name="Normalny" style:family="paragraph">
      <style:paragraph-properties fo:text-align="justify"/>
      <style:text-properties style:font-name-complex="Times New Roman" fo:color="#000000"/>
    </style:style>
    <style:style style:name="P300" style:parent-style-name="Normalny" style:family="paragraph">
      <style:paragraph-properties fo:text-align="justify"/>
      <style:text-properties style:font-name-complex="Times New Roman"/>
    </style:style>
    <style:style style:name="P301" style:parent-style-name="Normalny" style:family="paragraph">
      <style:paragraph-properties fo:text-align="justify"/>
      <style:text-properties style:font-name-complex="Times New Roman"/>
    </style:style>
    <style:style style:name="P302" style:parent-style-name="Normalny" style:family="paragraph">
      <style:paragraph-properties fo:text-align="justify"/>
      <style:text-properties style:font-name-complex="Times New Roman"/>
    </style:style>
    <style:style style:name="P303" style:parent-style-name="Normalny" style:family="paragraph">
      <style:paragraph-properties fo:text-align="justify"/>
      <style:text-properties style:font-name-complex="Times New Roman"/>
    </style:style>
    <style:style style:name="P304" style:parent-style-name="Normalny" style:family="paragraph">
      <style:paragraph-properties fo:text-align="justify" style:line-height-at-least="0.0694in"/>
    </style:style>
    <style:style style:name="P305" style:parent-style-name="Normalny" style:family="paragraph">
      <style:paragraph-properties fo:text-align="justify" style:line-height-at-least="0.0694in"/>
    </style:style>
    <style:style style:name="P306" style:parent-style-name="Normalny" style:family="paragraph">
      <style:paragraph-properties fo:text-align="justify" style:line-height-at-least="0.0694in"/>
    </style:style>
    <style:style style:name="P307" style:parent-style-name="Normalny" style:family="paragraph">
      <style:paragraph-properties fo:text-align="justify" style:line-height-at-least="0.0694in"/>
    </style:style>
    <style:style style:name="P308" style:parent-style-name="Normalny" style:family="paragraph">
      <style:paragraph-properties fo:text-align="justify" style:line-height-at-least="0.0694in"/>
    </style:style>
    <style:style style:name="P309" style:parent-style-name="Normalny" style:family="paragraph">
      <style:paragraph-properties fo:text-align="justify" style:line-height-at-least="0.0694in"/>
    </style:style>
    <style:style style:name="P310" style:parent-style-name="Normalny" style:family="paragraph">
      <style:paragraph-properties fo:text-align="justify" style:line-height-at-least="0.0694in"/>
    </style:style>
    <style:style style:name="P311" style:parent-style-name="Normalny" style:family="paragraph">
      <style:paragraph-properties fo:text-align="justify" style:line-height-at-least="0.0694in"/>
    </style:style>
    <style:style style:name="P312" style:parent-style-name="Normalny" style:family="paragraph">
      <style:paragraph-properties fo:text-align="justify" style:line-height-at-least="0.0694in"/>
    </style:style>
    <style:style style:name="P313" style:parent-style-name="Normalny" style:family="paragraph">
      <style:paragraph-properties fo:text-align="justify" style:line-height-at-least="0.0694in"/>
    </style:style>
    <style:style style:name="P314" style:parent-style-name="Normalny" style:family="paragraph">
      <style:paragraph-properties fo:text-align="justify" style:line-height-at-least="0.0694in"/>
    </style:style>
    <style:style style:name="P315" style:parent-style-name="Normalny" style:family="paragraph">
      <style:paragraph-properties fo:text-align="justify" style:line-height-at-least="0.0694in"/>
    </style:style>
    <style:style style:name="P316" style:parent-style-name="Normalny" style:family="paragraph">
      <style:paragraph-properties fo:text-align="justify" style:line-height-at-least="0.0694in"/>
    </style:style>
    <style:style style:name="P317" style:parent-style-name="Normalny" style:family="paragraph">
      <style:paragraph-properties fo:text-align="justify" style:line-height-at-least="0.0694in"/>
    </style:style>
    <style:style style:name="P318" style:parent-style-name="Normalny" style:family="paragraph">
      <style:paragraph-properties fo:text-align="justify" style:line-height-at-least="0.0694in"/>
    </style:style>
    <style:style style:name="P319" style:parent-style-name="Normalny" style:family="paragraph">
      <style:paragraph-properties fo:text-align="justify" style:line-height-at-least="0.0694in"/>
    </style:style>
    <style:style style:name="P320" style:parent-style-name="Normalny" style:family="paragraph">
      <style:paragraph-properties fo:text-align="justify" style:line-height-at-least="0.0694in"/>
    </style:style>
    <style:style style:name="P321" style:parent-style-name="Normalny" style:family="paragraph">
      <style:paragraph-properties fo:text-align="justify" style:line-height-at-least="0.0694in"/>
    </style:style>
    <style:style style:name="P322" style:parent-style-name="Normalny" style:family="paragraph">
      <style:paragraph-properties fo:text-align="justify" style:line-height-at-least="0.0694in"/>
    </style:style>
    <style:style style:name="P323" style:parent-style-name="Normalny" style:family="paragraph">
      <style:paragraph-properties fo:text-align="justify" style:line-height-at-least="0.0694in"/>
    </style:style>
    <style:style style:name="P324" style:parent-style-name="Normalny" style:family="paragraph">
      <style:paragraph-properties fo:text-align="justify" style:line-height-at-least="0.0694in"/>
    </style:style>
    <style:style style:name="P325" style:parent-style-name="Normalny" style:family="paragraph">
      <style:paragraph-properties fo:text-align="justify" style:line-height-at-least="0.0694in"/>
    </style:style>
    <style:style style:name="P326" style:parent-style-name="Normalny" style:family="paragraph">
      <style:paragraph-properties fo:widows="2" fo:orphans="2" fo:text-align="justify"/>
    </style:style>
    <style:style style:name="P327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text-autospace="none" fo:text-align="end" fo:margin-left="4.9166in" fo:text-indent="0.4916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329" style:parent-style-name="Normalny" style:family="paragraph">
      <style:paragraph-properties style:text-autospace="none" fo:text-align="end"/>
      <style:text-properties style:font-name-complex="Times New Roman" fo:color="#000000" fo:font-size="8pt" style:font-size-asian="8pt" style:font-size-complex="8pt"/>
    </style:style>
    <style:style style:name="P330" style:parent-style-name="Normalny" style:family="paragraph">
      <style:paragraph-properties style:text-autospace="none" fo:text-align="end"/>
      <style:text-properties style:font-name-complex="Times New Roman" fo:color="#000000" fo:font-size="8pt" style:font-size-asian="8pt" style:font-size-complex="8pt"/>
    </style:style>
    <style:style style:name="P331" style:parent-style-name="Normalny" style:family="paragraph">
      <style:paragraph-properties style:text-autospace="none" fo:text-align="justify"/>
      <style:text-properties style:font-name-complex="Times New Roman" fo:color="#000000" fo:font-size="8pt" style:font-size-asian="8pt" style:font-size-complex="8pt"/>
    </style:style>
    <style:style style:name="P332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fo:widows="2" fo:orphans="2" fo:text-align="justify"/>
    </style:style>
    <style:style style:name="T34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fo:widows="2" fo:orphans="2" fo:text-align="justify"/>
    </style:style>
    <style:style style:name="T3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color="#4472C4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color="#4472C4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3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68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369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370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371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372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373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74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75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76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77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78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79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0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1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2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3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4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5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6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7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8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89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0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1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2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3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4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5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6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7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8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9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0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1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2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3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4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5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6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7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8" style:parent-style-name="Normalny" style:family="paragraph">
      <style:paragraph-properties fo:widows="2" fo:orphans="2" style:text-autospace="none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409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0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1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2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3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17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0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2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3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5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fo:text-align="justify" fo:margin-left="1.47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fo:text-align="justify"/>
    </style:style>
    <style:style style:name="T42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30" style:parent-style-name="Normalny" style:family="paragraph">
      <style:paragraph-properties fo:text-align="justify" style:line-height-at-least="0.0694in"/>
    </style:style>
    <style:style style:name="P431" style:parent-style-name="Normalny" style:family="paragraph">
      <style:paragraph-properties fo:text-align="justify" style:line-height-at-least="0.0694in"/>
    </style:style>
    <style:style style:name="P432" style:parent-style-name="Normalny" style:family="paragraph">
      <style:paragraph-properties fo:text-align="justify" style:line-height-at-least="0.0694in"/>
    </style:style>
    <style:style style:name="P433" style:parent-style-name="Normalny" style:family="paragraph">
      <style:paragraph-properties fo:text-align="justify" style:line-height-at-least="0.0694in"/>
    </style:style>
    <style:style style:name="P434" style:parent-style-name="Normalny" style:family="paragraph">
      <style:paragraph-properties fo:text-align="justify" style:line-height-at-least="0.0694in"/>
    </style:style>
    <style:style style:name="P435" style:parent-style-name="Normalny" style:family="paragraph">
      <style:paragraph-properties fo:text-align="justify" style:line-height-at-least="0.0694in"/>
    </style:style>
  </office:automatic-styles>
  <office:body>
    <office:text text:use-soft-page-breaks="true">
      <text:p text:style-name="P1">REGULAMIN KONKURSU FOTOGRAFICZNEGO</text:p>
      <text:p text:style-name="P2">„POCZTÓWKA Z GMINY MIEDŹNA”</text:p>
      <text:p text:style-name="P3"/>
      <text:p text:style-name="P4"/>
      <text:p text:style-name="P5">I. ORGANIZATOR</text:p>
      <text:p text:style-name="P6"/>
      <text:p text:style-name="P7">1. Organizatorem konkursu fotograficznego pod nazwą „Pocztówka z Gminy Miedźna” jest Gminny Ośrodek<text:s/>Kultury w Miedźnej z siedzibą w Woli.</text:p>
      <text:p text:style-name="P8"/>
      <text:p text:style-name="P9">II. CEL I WARUNKI <text:s/>KONKURSU</text:p>
      <text:p text:style-name="P10"/>
      <text:p text:style-name="P11">1.Celem konkursu jest:</text:p>
      <text:p text:style-name="P12">- ukazanie walorów przyrodniczych i kulturowych Gminy Miedźna,</text:p>
      <text:p text:style-name="P13">- zachęcanie do obserwacji świata i poszukiwania ciekawych tematów fotograficznych,</text:p>
      <text:p text:style-name="P14">- rozwijanie artystycznego spojrzenia na otaczającą rzeczywistość,</text:p>
      <text:p text:style-name="P15">- propagowanie fotografii jako formy wyrazu artystycznego i wrażliwości estetycznej.</text:p>
      <text:p text:style-name="P16"/>
      <text:p text:style-name="P17"><text:span text:style-name="T18">2. W konkursie może wziąć udział każdy, kto lubi fotografować, kto zajmuje się fotografią amatorsko (za wyjątkiem pracown</text:span><text:span text:style-name="T19">ików Organizatora konkursu i członków Komisji) i dostarczy wypełnioną i podpisaną kartę zgłoszenia stanowiącą<text:s/></text:span><text:span text:style-name="T20">załącznik nr 1<text:s/></text:span><text:span text:style-name="T21">do niniejszego Regulaminu na adres: Centrum Kultury, ul. Pszczyńska 82 43-225 Wola. Fotografie konkursowe należy przesłać drogą mai</text:span><text:span text:style-name="T22">lową na adres:<text:s/></text:span><text:span text:style-name="T23">centrumkultury82@interia.pl</text:span></text:p>
      <text:p text:style-name="P24"/>
      <text:p text:style-name="P25"><text:span text:style-name="T26">3. Osoby niepełnoletnie mogą wziąć udział w konkursie wyłącznie za pisemną zgodą rodziców lub prawnych opiekunów, sporządzoną na wzorze stanowiącym<text:s/></text:span><text:span text:style-name="T27">załącznik nr 2</text:span><text:span text:style-name="T28"><text:s/>do niniejszego Regulaminu.</text:span></text:p>
      <text:p text:style-name="P29"/>
      <text:p text:style-name="P30">4. Nadesłanie<text:s/>fotografii konkursowej przez Uczestnika jest jednoznaczne z potwierdzeniem woli uczestnictwa w konkursie.</text:p>
      <text:p text:style-name="P31"/>
      <text:p text:style-name="P32"><text:span text:style-name="T33">5. Przystępując do konkursu Uczestnik wyraża zgodę na przetwarzanie swoich danych osobowych na wzorze stanowiącym<text:s/></text:span><text:span text:style-name="T34">załącznik nr 3<text:s/></text:span><text:span text:style-name="T35">przez Gminny Ośrodek</text:span><text:span text:style-name="T36"><text:s/>Kultury w Miedźnej z siedzibą w <text:s/>Woli oraz Gminę Miedźna.</text:span></text:p>
      <text:p text:style-name="P37"/>
      <text:p text:style-name="P38">6. W ramach przystąpienia do konkursu Uczestnik oświadcza, że:</text:p>
      <text:p text:style-name="P39">- posiada pełnię praw autorskich, osobistych i majątkowych do pracy konkursowej,</text:p>
      <text:p text:style-name="P40">- zgłoszone do konkursu fotografie <text:s/>nie naruszają praw osób trzecich, w szczególności praw majątkowych i osobistych, a także praw autorskich innych podmiotów,</text:p>
      <text:p text:style-name="P41">- udziela Organizatorowi konkursu bezterminowej i nieodpłatnej zgody na korzystanie z</text:p>
      <text:p text:style-name="P42">fotografii konkursowych w celu ich publikacji bez ograniczeń czasowych i terytorialnych,</text:p>
      <text:p text:style-name="P43">z zastrzeżeniem podania nazwiska autora przy publikacji jego fotografii.</text:p>
      <text:p text:style-name="P44"/>
      <text:p text:style-name="P45">7. Konkurs trwa od 21 czerwca 2019 r. do 31 sierpnia 2019 r. <text:s/></text:p>
      <text:p text:style-name="P46"/>
      <text:p text:style-name="P47">8. Nadesłanie prac na konkurs oznacza akceptację <text:s/>warunków, wyrażonych w niniejszym Regulaminie.</text:p>
      <text:p text:style-name="P48"/>
      <text:p text:style-name="P49">9. W przypadku pojawienia się ze strony osób trzecich ewentualnych roszczeń wynikających<text:s/></text:p>
      <text:p text:style-name="P50">z tytułu naruszenia praw autorskich lub innych praw osobistych przez Uczestnika, Uczestnik</text:p>
      <text:p text:style-name="P51">zobowiązany będzie, jako osoba wyłącznie odpowiedzialna, do pokrycia<text:s/>wszelkich <text:s/>szkód</text:p>
      <text:p text:style-name="P52">oraz roszczeń odszkodowawczych.</text:p>
      <text:p text:style-name="P53"/>
      <text:p text:style-name="P54"/>
      <text:p text:style-name="P55"/>
      <text:p text:style-name="P56"/>
      <text:p text:style-name="P57"/>
      <text:p text:style-name="P58"/>
      <text:p text:style-name="P59">III. WYMAGANIA <text:s/>DOTYCZĄCE PRAC KONKURSOWYCH</text:p>
      <text:p text:style-name="P60"/>
      <text:p text:style-name="P61"><text:span text:style-name="T62">1. Każdy Uczestnik nadsyła maksymalnie 3 prace, fotografie należy przesyłać pocztą elektroniczną na adres:<text:s/></text:span><text:a xlink:href="mailto:centrumkultury82@interia.pl" office:target-frame-name="_top" xlink:show="replace"><text:span text:style-name="T63">centrumkultury82@interia.pl</text:span></text:a><text:span text:style-name="T64"><text:s/></text:span></text:p>
      <text:p text:style-name="P65">Prace wykonane w kolorze należy nadsyłać w formacie JPG w rozdzielczości i jakości pozwalającej na wydruk w formacie A4 (20x30 cm) (300 dpi).</text:p>
      <text:p text:style-name="P66"/>
      <text:p text:style-name="P67"><text:span text:style-name="T68">2. Każda praca powinna posiadać<text:s/></text:span><text:span text:style-name="T69">opis (karta zgłoszenia): tytuł, datę i miejsce wykonania oraz miejsce w którym została wykonana, ponadto <text:s/>imię i nazwisko autora, datę urodzenia, telefon kontaktowy, adres zamieszkania, adres mailowy.<text:s/></text:span><text:span text:style-name="T70">Na fotografiach nie należy umieszczać żadnych danych.</text:span></text:p>
      <text:p text:style-name="P71"/>
      <text:p text:style-name="P72"><text:span text:style-name="T73">3. Organizator zastrzega sobie prawo do dyskwalifikowania prac nie spełniających powyższych wymogów oraz do wyłączenia z konkursu prac o niskiej jakości technicznej,</text:span><text:span text:style-name="T74"><text:s/></text:span><text:span text:style-name="T75">nie pozwalającej na wydruk w formacie A4.</text:span></text:p>
      <text:p text:style-name="P76"/>
      <text:p text:style-name="P77">IV. TERMINARZ</text:p>
      <text:p text:style-name="P78"/>
      <text:p text:style-name="P79">1. Prace należy nadsyłać w terminie od 21 czerwca 2019 r. do 31 sierpnia 2019 r.</text:p>
      <text:p text:style-name="P80"><text:span text:style-name="T81">Rozstrzygnięcie konkursu nastąpi do 14 dni po terminie nadsyłania prac. Prace nadesłane po terminie nie zostaną zakwalifikowane do udziału w konkursie. Wyniki konkursu zostaną podane na stronie internetowej</text:span><text:span text:style-name="T82"><text:s/></text:span><text:a xlink:href="http://www.gok.miedzna.pl" office:target-frame-name="_top" xlink:show="replace"><text:span text:style-name="T83">www.gok.miedzna.pl</text:span></text:a><text:span text:style-name="T84"><text:s/></text:span><text:span text:style-name="T85">,<text:s/></text:span><text:a xlink:href="http://www.miedzna.pl" office:target-frame-name="_top" xlink:show="replace"><text:span text:style-name="T86">www.miedzna.pl</text:span></text:a><text:span text:style-name="T87"><text:s text:c="2"/></text:span><text:span text:style-name="T88">oraz gazecie „Gminne Sprawy”.</text:span></text:p>
      <text:p text:style-name="P89"/>
      <text:p text:style-name="P90">V. KOMISJA <text:s/>I <text:s/>NAGRODY</text:p>
      <text:p text:style-name="P91"/>
      <text:p text:style-name="P92">1. Organizator powoła niezależną Komisję, która dokona oceny prac i przyzna nagrody:<text:s/></text:p>
      <text:p text:style-name="P93"><text:s text:c="4"/>I MIEJSCE <text:s/>- nagroda pieniężna w kwocie <text:s text:c="2"/>300 zł</text:p>
      <text:p text:style-name="P94"><text:s text:c="3"/>II MIEJSCE <text:s/>- <text:s/>nagroda pieniężna w kwocie <text:s/>200 zł</text:p>
      <text:p text:style-name="P95"><text:s text:c="2"/>III MIEJSCE <text:s/>- nagroda pieniężna w kwocie <text:s text:c="2"/>100 zł</text:p>
      <text:p text:style-name="P96"/>
      <text:p text:style-name="P97">2. Decyzje Komisji są ostateczne i nie przysługuje od nich odwołanie.</text:p>
      <text:p text:style-name="P98"/>
      <text:p text:style-name="P99">3. Komisja zastrzega<text:s/>sobie prawo nie przyznania wszystkich nagród lub inny podział puli nagród.</text:p>
      <text:p text:style-name="P100"/>
      <text:p text:style-name="P101"/>
      <text:p text:style-name="P102">VI. POSTANOWIENIA DODATKOWE</text:p>
      <text:p text:style-name="P103"/>
      <text:p text:style-name="P104">1. Organizator nie zwraca Uczestnikom żadnych kosztów związanych z ich uczestnictwem<text:s/></text:p>
      <text:p text:style-name="P105">w konkursie.</text:p>
      <text:p text:style-name="P106">2. Odpowiedzialność za naruszenie praw osób trzecich do zdjęcia nadesłanego na konkurs<text:s/></text:p>
      <text:p text:style-name="P107">w całości obciąża Uczestnika konkursu.</text:p>
      <text:p text:style-name="P108">3. Organizator konkursu zastrzega sobie prawo do wykorzystania nadesłanych zdjęć w publikacjach i wszelkich działaniach promocyjnych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 text:c="217"/>Załącznik nr 1</text:p>
      <text:p text:style-name="P121">do Regulaminu Konkursu Fotograficznego</text:p>
      <text:p text:style-name="P122">Gminnego Ośrodka Kultury w Miedźnej z siedzibą w Woli</text:p>
      <text:p text:style-name="P123"><text:s text:c="182"/>pn. „Pocztówka z Gminy Miedźna”</text:p>
      <text:p text:style-name="P124"/>
      <text:p text:style-name="P125"/>
      <text:p text:style-name="P126">Karta zgłoszenia do konkursu fotograficznego</text:p>
      <text:p text:style-name="P127">Gminnego Ośrodka Kultury w Miedźnej z siedzibą w Woli</text:p>
      <text:p text:style-name="P128"><text:span text:style-name="T129">pod nazw</text:span><text:span text:style-name="T130">ą</text:span><text:span text:style-name="T131">: „Pocztówka z Gminy Miedźna”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Kartę zgłoszenia wypełnić<text:s/></text:span><text:span text:style-name="T139">nale</text:span><text:span text:style-name="T140">ż</text:span><text:span text:style-name="T141">y czytelnie drukowanymi literami.</text:span></text:p>
            <text:p text:style-name="P142"><text:span text:style-name="T143">Wypełnioną i podpisaną<text:s/></text:span><text:span text:style-name="T144">kartę zgłoszenia wraz z zał</text:span><text:span text:style-name="T145">ą</text:span><text:span text:style-name="T146">cznikami nale</text:span><text:span text:style-name="T147">ż</text:span><text:span text:style-name="T148">y zło</text:span><text:span text:style-name="T149">ż</text:span><text:span text:style-name="T150">y</text:span><text:span text:style-name="T151">ć<text:s/></text:span><text:span text:style-name="T152">osobi</text:span><text:span text:style-name="T153">ś</text:span><text:span text:style-name="T154">cie lub drog</text:span><text:span text:style-name="T155">ą<text:s/></text:span><text:span text:style-name="T156">pocztow</text:span><text:span text:style-name="T157">ą<text:s/></text:span><text:span text:style-name="T158">na adres: Centrum Kultury, ul. Pszczyńska 82, 43-225 Wola <text:s/></text:span></text:p>
            <text:p text:style-name="P159">z dopiskiem: Konkurs fotograficzny pn. „Pocztówka z Gminy Miedźna”</text:p>
            <text:p text:style-name="P160"><text:span text:style-name="T161">Fotografie konkursowe należy składać drogą<text:s/></text:span><text:span text:style-name="T162">mailową na adres:<text:s/></text:span><text:a xlink:href="mailto:centrumkultury82@interia.pl" office:target-frame-name="_top" xlink:show="replace"><text:span text:style-name="T163">centrumkultury82@interia.pl</text:span></text:a><text:span text:style-name="T164"><text:s/></text:span></text:p>
          </table:table-cell>
        </table:table-row>
      </table:table>
      <text:p text:style-name="P165"/>
      <text:p text:style-name="P166"><text:span text:style-name="T167">Cz</text:span><text:span text:style-name="T168">ęść<text:s/></text:span><text:span text:style-name="T169">I. informacje o autorze fotografii konkursowych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mi</text:span><text:span text:style-name="T178">ę i nazwisko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ata urodzeni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dres zamieszka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elefon kontaktowy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dres e-mail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Cz</text:span><text:span text:style-name="T204">ęść<text:s/></text:span><text:span text:style-name="T205">II. Informacje o fotografii konkursowej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r fotografii konkursowej<text:s/></text:p>
          </table:table-cell>
          <table:table-cell table:style-name="TableCell214">
            <text:p text:style-name="P215">Miejsce w której została wykonana fotografia<text:s/></text:p>
          </table:table-cell>
          <table:table-cell table:style-name="TableCell216">
            <text:p text:style-name="P217">Tytuł pracy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Cz</text:span><text:span text:style-name="T242">ęść<text:s/></text:span><text:span text:style-name="T243">III. O</text:span><text:span text:style-name="T244">ś</text:span><text:span text:style-name="T245">wiadczenia autora fotografii konkursowej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1. Oświadczam, że wszystkie dane podane w karcie zgłoszenia są<text:s/>prawdziwe.</text:p>
            <text:p text:style-name="P251">2. Oświadczam, że jestem jedynym autorem zgłoszonej fotografii konkursowej, ponoszę <text:s/>wyłączną odpowiedzialność za ewentualne naruszenie praw autorskich osób trzecich w przedłożonej pracy, a także przyjmuję wszystkie warunki konkursu zawarte w Regulaminie.</text:p>
            <text:p text:style-name="P252">3. Wyrażam zgodę na szerokie upowszechnianie mojej fotografii konkursowej dla celów promocyjnych przez Gminny Ośrodek Kultury <text:s/>w Miedźnej z siedzibą w Woli i Gminę Miedźna, a także na nieodpłatne przeniesienie na ww. autorskich praw osobistych<text:s/>i majątkowych.</text:p>
            <text:p text:style-name="P253"><text:span text:style-name="T254">4. Wyrażam zgodę na gromadzenie i przetwarzanie moich danych osobowych w celach niezbędnych do realizacji i promocji konkursu zgodnie z przepisami ustawy z dnia 29 sierpnia 1997 r. o ochronie danych osobowych (Dz. U. z 2002 r., nr 101, poz.<text:s/></text:span><text:span text:style-name="T255">926 z późn. zm.) oraz na podawanie do wiadomości publicznej mojego imienia i nazwiska w związku z udziałem w niniejszym konkursie we wszelkich ogłoszeniach, zapowiedziach i informacjach o konkursie i jego wynikach, w tym na opublikowanie moich danych osobo</text:span><text:span text:style-name="T256">wych na stronach internetowych:<text:s/></text:span><text:a xlink:href="http://www.gok.miedzna.pl" office:target-frame-name="_top" xlink:show="replace"><text:span text:style-name="T257">www.gok.miedzna.pl</text:span></text:a><text:span text:style-name="T258"><text:s/></text:span><text:span text:style-name="T259">,<text:s/></text:span><text:a xlink:href="http://www.miedzna.pl" office:target-frame-name="_top" xlink:show="replace"><text:span text:style-name="T260">www.miedzna.pl</text:span></text:a><text:span text:style-name="T261"><text:s/></text:span><text:span text:style-name="T262">oraz gazecie „Gminne Sprawy”.</text:span></text:p>
            <text:p text:style-name="P263">Jednocześnie oświadczam, że jestem świadomy dobrowolności podania danych oraz że zostałem poinformowany o prawie wglądu do moich danych oraz możliwości ich poprawiania.</text:p>
            <text:p text:style-name="P264"><text:s text:c="42"/></text:p>
            <text:p text:style-name="P265"/>
            <text:p text:style-name="P266"><text:s text:c="39"/>.............................................. <text:s text:c="13"/>.............................................</text:p>
            <text:p text:style-name="P267"><text:s text:c="46"/>miejscowość, data <text:s text:c="35"/>czytelny podpis <text:s text:c="35"/></text:p>
          </table:table-cell>
        </table:table-row>
      </table:table>
      <text:soft-page-break/>
      <text:p text:style-name="P268"><text:s text:c="22"/>Załącznik nr 2</text:p>
      <text:p text:style-name="P269">do Regulaminu Konkursu Fotograficznego</text:p>
      <text:p text:style-name="P270">Gminnego Ośrodka Kultury w Miedźnej z siedzibą w Woli</text:p>
      <text:p text:style-name="P271"><text:s text:c="177"/>pn. „Pocztówka z Gminy Miedźna”</text:p>
      <text:p text:style-name="P272"/>
      <text:p text:style-name="P273"/>
      <text:p text:style-name="P274"/>
      <text:p text:style-name="P275"/>
      <text:p text:style-name="P276">OŚWIADCZENIE</text:p>
      <text:p text:style-name="P277"/>
      <text:p text:style-name="P278"><text:span text:style-name="T279">Wyrażam zgodę na udział mojego syna/mojej córki</text:span><text:span text:style-name="T280"><text:s/></text:span><text:span text:style-name="T281">: …………………………………………………<text:s/></text:span></text:p>
      <text:p text:style-name="P282"><text:span text:style-name="T283">na udział w Konkursie Fotograficznym Gminnego Ośrodka Kultury w Miedźnej z siedzibą w Woli pod nazwą „Pocztówka z Gminy Miedźna”</text:span><text:span text:style-name="T284"><text:s/>oświadczam,<text:s/></text:span><text:span text:style-name="T285">iż zapoznałem/am się <text:s/>z Regulaminem konkursu fotograficznego i akceptuję jego treść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.............................................. <text:s text:c="60"/>.............................................</text:p>
      <text:p text:style-name="P297"><text:s text:c="5"/>miejscowość, data <text:s text:c="83"/>czytelny podpis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Załącznik nr 3</text:p>
      <text:p text:style-name="P329">do Regulaminu Konkursu Fotograficznego</text:p>
      <text:p text:style-name="P330">Gminnego Ośrodka Kultury w Miedźnej z siedzibą w Woli</text:p>
      <text:p text:style-name="P331"><text:s text:c="182"/>pn. „Pocztówka z Gminy Miedźna”</text:p>
      <text:p text:style-name="P332"/>
      <text:p text:style-name="P333"/>
      <text:p text:style-name="P334"/>
      <text:p text:style-name="P335">ZGODA UCZESTNIKA KONKURSU<text:s/>FOTOGRAFICZNGO</text:p>
      <text:p text:style-name="P336">„Pocztówka z Gminy Miedźna”<text:line-break/>NA PRZETWARZANIE DANYCH OSOBOWYCH<text:s/><text:line-break/>ORAZ WYKORZYSTANIE WIZERUNKU UCZESTNIKA KONKURSU</text:p>
      <text:p text:style-name="P337"/>
      <text:p text:style-name="P338"/>
      <text:p text:style-name="P339"><text:span text:style-name="T340"><text:s/></text:span><text:span text:style-name="T341">Imię i nazwisko uczestnika konkursu …………………………………………………………………….</text:span></text:p>
      <text:p text:style-name="P342"/>
      <text:p text:style-name="P343">Tel. kontaktowy uczestnika lub rodzica/opiekuna prawnego<text:s/>…………………………………………….</text:p>
      <text:p text:style-name="P344"/>
      <text:p text:style-name="P345">Organizator konkursu: Gminny Ośrodek Kultury w Miedźnej z siedzibą w Woli (GOK).</text:p>
      <text:p text:style-name="P346">Wyrażam zgodę na uczestnictwo w konkursie organizowanym przez GOK.<text:s/></text:p>
      <text:p text:style-name="P347"/>
      <text:p text:style-name="P348">Wyrażam zgodę na przetwarzanie danych osobowych uczestnika konkursu przekazanych Gminnemu Ośrodkowi Kultury w Miedźnej z siedzibą w Woli dla potrzeb niezbędnych do organizacji konkursu.<text:s/></text:p>
      <text:p text:style-name="P349"/>
      <text:p text:style-name="P350"><text:span text:style-name="T351">Wyrażam nieodpłatnie zgodę na zamieszczanie zdjęć zawierających wizerunek uczestnika konkursu<text:s/></text:span><text:span text:style-name="T352"><text:line-break/></text:span><text:span text:style-name="T353">w materiałach rozpowszechnianych w ramach działań promocyjn</text:span><text:span text:style-name="T354">ych i informacyjnych GOK</text:span><text:span text:style-name="T355"><text:s/></text:span><text:span text:style-name="T356">oraz na umieszczenie i publikację w.w. zdjęć lub filmów na stronie internetowej<text:s/></text:span><text:a xlink:href="http://www.gok.miedzna.pl" office:target-frame-name="_top" xlink:show="replace"><text:span text:style-name="T357">www.gok.miedzna.pl</text:span></text:a><text:span text:style-name="T358">,<text:s/></text:span><text:a xlink:href="http://www.miedzna.pl" office:target-frame-name="_top" xlink:show="replace"><text:span text:style-name="T359">www.miedzna.pl</text:span></text:a><text:span text:style-name="T360"><text:s text:c="2"/>oraz w gazecie „Gminne Sprawy”.</text:span></text:p>
      <text:p text:style-name="P361"/>
      <text:p text:style-name="P362"><text:s/></text:p>
      <text:p text:style-name="P363"/>
      <text:p text:style-name="P364"/>
      <text:p text:style-name="P365"><text:s text:c="2"/>…………………………………. <text:s text:c="40"/>................................................................</text:p>
      <text:p text:style-name="P366"><text:s text:c="15"/>(miejscowość, data) <text:s text:c="79"/>(czytelny podpis<text:s/>rodzica/opiekuna prawnego niepełnoletniego <text:s text:c="23"/></text:p>
      <text:p text:style-name="P367"><text:s text:c="80"/>uczestnika konkursu / podpis pełnoletniego uczestnika*)</text:p>
      <text:p text:style-name="P368"/>
      <text:p text:style-name="P369"/>
      <text:p text:style-name="P370"/>
      <text:p text:style-name="P371">INFORMACJA o przetwarzaniu Twoich danych<text:s/>osobowych</text:p>
      <text:p text:style-name="P372"/>
      <text:p text:style-name="P373">I. Administrator danych osobowych</text:p>
      <text:p text:style-name="P374">Gminny Ośrodek Kultury w Miedźnej z siedzibą w Woli, ul. Pszczyńska 110,43-225 Wola.</text:p>
      <text:p text:style-name="P375">II. Inspektor Ochrony Danych</text:p>
      <text:p text:style-name="P376">Administrator wyznaczył Inspektora Ochrony Danych, z którym może się Pani/Pan skontaktować przez<text:s/>e-mail:</text:p>
      <text:p text:style-name="P377">iod@gok.miedzna.pl; telefon: 512 237 423; lub pisemnie na adres naszej siedziby, wskazany w pkt I.</text:p>
      <text:p text:style-name="P378">III. Cel i podstawy przetwarzania</text:p>
      <text:p text:style-name="P379">Celem przetwarzania danych osobowych Pani/Pana // Pani/Pana dziecka jest udział w konkursie oraz <text:s/>promocja</text:p>
      <text:p text:style-name="P380">Gminnego<text:s/>Ośrodka Kultury w Miedźnej z s. w Woli i Gminy Miedźna (art. 6 ust. l, lit. a RODO1).</text:p>
      <text:p text:style-name="P381">IV. Odbiorcy danych</text:p>
      <text:p text:style-name="P382">Gmina Miedźna, ul. Wiejska 131, 43-227 Miedźna, miesięcznik gminy Miedźna ,,Gminne Sprawy".</text:p>
      <text:p text:style-name="P383">V. Przekazywanie danych do państw trzecich lub organizacji międzynarodowych</text:p>
      <text:p text:style-name="P384">Dane osobowe Pani/Pana // Pani/Pana dziecka nie będą przekazywane poza teren Polski/UE Europejskiego Obszaru Gospodarczego.</text:p>
      <text:p text:style-name="P385">VI. Okres przechowywania danych</text:p>
      <text:p text:style-name="P386">Dane osobowe Pani/Pana // Pani/Pana dziecka będą przechowywane przez okres 5 lat,<text:s/>licząc od początku roku następującego po roku, w którym została wyrażona zgoda na przetwarzanie danych osobowych.</text:p>
      <text:p text:style-name="P387"/>
      <text:p text:style-name="P388">VII. Twoje prawa</text:p>
      <text:p text:style-name="P389">Przysługuje Pani/Panu:</text:p>
      <text:p text:style-name="P390">a) prawo dostępu do swoich/dziecka danych oraz otrzymania ich kopii</text:p>
      <text:p text:style-name="P391">b) prawo do sprostowania (poprawiania) swoich/dziecka danych</text:p>
      <text:p text:style-name="P392">c) prawo do usunięcia danych.</text:p>
      <text:soft-page-break/>
      <text:p text:style-name="P393">Jeżeli Pani/Pana zdaniem nie ma podstaw do tego, abyśmy przetwarzali dane osobowe Pani/Pana // Pani/Pana dziecka, możesz zażądać. abyśmy je usunęli.</text:p>
      <text:p text:style-name="P394">d) ograniczenia przetwarzania danych</text:p>
      <text:p text:style-name="P395">Może Pani/Pan zażądać, abyśmy ograniczyli przetwarzanie danych osobowych Pani/Pana // Pani/Pana dziecka wyłącznie do ich przechowywania lub wykonywania uzgodnionych działań, jeżeli Pani/Pana zdaniem mamy nieprawidłowe dane na temat Pani/Pana // Pani/Pana dziecka |lub<text:s/>przetwarzamy je bezpodstawnie; lub nie chce Pani/Pan, żebyśmy je usunęli, bo są Pani/Panu potrzebne do ustalenia, dochodzenia lub obrony roszczeń; lub na czas wniesionego przez Pani/Pana sprzeciwu względem przetwarzania danych.</text:p>
      <text:p text:style-name="P396">e) prawo do wniesienia sprzeciwu wobec przetwarzania danych</text:p>
      <text:p text:style-name="P397">Sprzeciw "marketingowy"</text:p>
      <text:p text:style-name="P398">Ma Pani/Pan prawo sprzeciwu wobec przetwarzania danych osobowych Pani/Pana // Pani/Pana dziecka w celu prowadzenia marketingu bezpośredniego. Jeżeli skorzysta Pani/Pan z tego prawa - zaprzestaniemy<text:s/>przetwarzania danych w tym celu.</text:p>
      <text:p text:style-name="P399">Sprzeciw z uwagi na szczególną sytuację</text:p>
      <text:p text:style-name="P400">Ma Pani/Pan także prawo sprzeciwu wobec przetwarzania danych osobowych Pani/Pana // Pani/Pana dziecka na podstawie prawnie uzasadnionego interesu w celach innych niż marketing bezpośredni, a także, gdy przetwarzanie jest nam niezbędne do wykonania zadania realizowanego w interesie publicznym lub do sprawowania powierzonej nam władzy publicznej.</text:p>
      <text:p text:style-name="P401">Powinna Pani/Pan wtedy wskazać nam Pani/Pana szczególną sytuację, która Pani/Pana zdaniem<text:s/>uzasadnia zaprzestanie przez nas przetwarzania objętego sprzeciwem. Przestaniemy przetwarzać dane osobowe Pani/Pana // Pani/Pana dziecka w tych celach, chyba że wykażemy, że podstawy przetwarzania przez nas danych osobowych Pani/Pana // Pani/Pana dziecka są nadrzędne wobec Pani/Pana praw lub też, że dane osobowe Pani/Pana // Pani/Pana dziecka są nam niezbędne do ustalenia, dochodzenia lub obrony roszczeń.</text:p>
      <text:p text:style-name="P402">f) prawo do przenoszenia danych</text:p>
      <text:p text:style-name="P403">Ma Pani/Pan prawo otrzymać od nas w ustrukturyzowanym, powszechnie używanym formacie nadającym się do odczytu maszynowego dane osobowe dotyczące Pani/Pana // Pani/Pana dziecka, które nam Pani/Pan dostarczył na podstawie umowy lub Pani/Pana zgody. Może też Pani/Pan zlecić nam przesłanie tych danych bezpośrednio innemu podmiotowi;</text:p>
      <text:p text:style-name="P404">g) prawo do wniesienia skargi do organu nadzorczego</text:p>
      <text:p text:style-name="P405">Jeżeli Pani/Pan uważa, że przetwarzamy dane osobowe Pani/Pana // Pani/Pana dziecka niezgodnie z prawem może Pani/Pan złożyć w tej sprawie skargę do Prezesa Urzędu Ochrony Danych Osobowych lub innego właściwego organu nadzorczego.</text:p>
      <text:p text:style-name="P406">h) prawo do cofnięcia zgody na przetwarzanie danych osobowych</text:p>
      <text:p text:style-name="P407">W każdej chwili ma Pani/Pan prawo cofnąć zgodę na przetwarzanie danych osobowych, które przetwarzamy na podstawie Pani/Pana zgody. Cofnięcie zgody nie będzie wpływać na zgodność z prawem przetwarzania, którego dokonano na podstawie Pani/Pana zgody przed jej wycofaniem.</text:p>
      <text:p text:style-name="P408">VIII. Informacja o wymogu/dobrowolności podania danych</text:p>
      <text:p text:style-name="P409">Podanie przez Pana/Panią danych osobowych jest dobrowolne lecz niezbędne do wzięcia udziału w konkursie.</text:p>
      <text:p text:style-name="P410"/>
      <text:p text:style-name="P411"/>
      <text:p text:style-name="P412"/>
      <text:p text:style-name="P413"/>
      <text:p text:style-name="P414"><text:s text:c="2"/>…………………………………. <text:s text:c="40"/>................................................................</text:p>
      <text:p text:style-name="P415"><text:s text:c="15"/>(miejscowość, data) <text:s text:c="79"/>(czytelny podpis rodzica/opiekuna prawnego niepełnoletniego <text:s text:c="23"/></text:p>
      <text:p text:style-name="P416"><text:s text:c="80"/>uczestnika konkursu / podpis pełnoletniego uczestnika*)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* Niepotrzebne skreślić</text:p>
      <text:p text:style-name="P425"/>
      <text:p text:style-name="P426"/>
      <text:p text:style-name="P427"><text:span text:style-name="T428">Rozporządzenie Parlamentu Europejskiego i Rady (UE) 2016/679 z 27.04.2016 r. w sprawie ochrony osób fizycznych w związku z przetwarzaniem danych osobowych i w sprawie swobodnego przepływu takich danych oraz uchylenia dyrektywy 95/46/WE (ogólne rozporządzen</text:span><text:span text:style-name="T429">ie o ochronie danych) (Dz.Urz. UE L 119, s. 1)</text:span></text:p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</meta:initial-creator>
    <dc:creator>user</dc:creator>
    <meta:creation-date>2019-06-13T07:38:00Z</meta:creation-date>
    <dc:date>2019-06-13T07:38:00Z</dc:date>
    <meta:print-date>2019-06-12T11:44:00Z</meta:print-date>
    <meta:template xlink:href="Normal.dotm" xlink:type="simple"/>
    <meta:editing-cycles>2</meta:editing-cycles>
    <meta:editing-duration>PT60S</meta:editing-duration>
    <meta:document-statistic meta:page-count="6" meta:paragraph-count="31" meta:word-count="2278" meta:character-count="15915" meta:row-count="113" meta:non-whitespace-character-count="13668"/>
  </office:meta>
</office:document-meta>
</file>