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6" style:parent-style-name="Normalny" style:family="paragraph">
      <style:paragraph-properties fo:text-align="end" fo:margin-bottom="0in" fo:line-height="100%"/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50" style:parent-style-name="Normalny" style:family="paragraph">
      <style:paragraph-properties fo:margin-bottom="0in" fo:line-height="15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/>
    </style:style>
    <style:style style:name="P5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7" style:parent-style-name="Normalny" style:family="paragraph">
      <style:paragraph-properties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margin-bottom="0in" fo:line-height="15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margin-bottom="0in" fo:line-height="15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1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fo:margin-bottom="0in" fo:line-height="100%" fo:margin-left="1.475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do Regulaminu<text:s/></text:span><text:span text:style-name="T12"><text:line-break/></text:span><text:span text:style-name="T13">XXIV Festiwalu Folklorystycznego Dorosłych,</text:span></text:p>
      <text:p text:style-name="P14"><text:s/>XXIV Festiwalu Folklorystycznego Dzieci i Młodzieży<text:s/></text:p>
      <text:p text:style-name="P15">wraz z XI Paradą Ludowego Stroju Śląskiego „Jak Cie widzóm, tak Cie piszóm”<text:s/></text:p>
      <text:p text:style-name="P16"/>
      <text:p text:style-name="P17"/>
      <text:p text:style-name="P18">ZGODA NA<text:s/>PRZETWARZANIE DANYCH OSOBOWYCH</text:p>
      <text:p text:style-name="P19">ORAZ WYKORZYSTANIE WIZERUNKU</text:p>
      <text:p text:style-name="P20"/>
      <text:p text:style-name="P21"/>
      <text:p text:style-name="P22"><text:s text:c="109"/></text:p>
      <text:p text:style-name="P23"><text:span text:style-name="T24">Imię i nazwisko uczestnika</text:span><text:span text:style-name="T25"><text:s/>XXV Festiwalu Folklorystycznego Dorosłych, XXIV Festiwalu</text:span><text:span text:style-name="T26"><text:s/>Folklorystycznego Dzieci i Młodzieży wraz z XI Paradą Ludowego Stroju Śląskiego „Jak Cie widzóm, tak Cie piszóm</text:span><text:span text:style-name="T27">”</text:span><text:span text:style-name="T28"><text:s text:c="2"/>………………………………………………………………………………………….</text:span></text:p>
      <text:p text:style-name="P29"/>
      <text:p text:style-name="P30"/>
      <text:p text:style-name="P31">Wyrażam zgodę na przetwarzanie danych osobowych uczestnika festiwalu przekazanych Gminnemu Ośrodkowi Kultury w Miedźnej z s. w Woli dla potrzeb niezbędnych do organizacji imprezy.<text:s/></text:p>
      <text:p text:style-name="P32"/>
      <text:p text:style-name="P33"><text:span text:style-name="T34">Wyrażam nieodpłatnie zgodę na zamieszczanie zdjęć zawierających wizerunek uczestnika festiwalu<text:s/></text:span><text:span text:style-name="T35"><text:line-break/></text:span><text:span text:style-name="T36">w materiałach rozpowszechnianych w ramach działań promocyjnych i informacyjnych G</text:span><text:span text:style-name="T37">OK</text:span><text:span text:style-name="T38"><text:s/></text:span><text:span text:style-name="T39"><text:line-break/></text:span><text:span text:style-name="T40">oraz na umieszczenie i publikację ww. zdjęć lub filmów na stronie internetowej<text:s/></text:span><text:a xlink:href="http://www.gok.miedzna.pl" office:target-frame-name="_top" xlink:show="replace"><text:span text:style-name="T41">www.gok.miedzna.pl</text:span></text:a><text:span text:style-name="T42">,<text:s/></text:span><text:a xlink:href="http://www.miedzna.pl" office:target-frame-name="_top" xlink:show="replace"><text:span text:style-name="T43">www.miedzna.pl</text:span></text:a><text:span text:style-name="T44"><text:s/>i w gazecie „Gminne Sprawy”.</text:span></text:p>
      <text:p text:style-name="P45"/>
      <text:p text:style-name="P46"><text:s/></text:p>
      <text:p text:style-name="P47"/>
      <text:p text:style-name="P48"><text:s text:c="2"/>…………………………………. <text:s text:c="40"/>................................................................</text:p>
      <text:p text:style-name="P49"><text:s text:c="15"/>(miejscowość, data) <text:s text:c="79"/>(czytelny podpis rodzica/opiekuna prawnego niepełnoletniego <text:s text:c="23"/></text:p>
      <text:p text:style-name="P50"><text:s text:c="80"/>uczestnika przeglądu / podpis pełnoletniego uczestnika*)</text:p>
      <text:p text:style-name="P51"/>
      <text:p text:style-name="P52"/>
      <text:p text:style-name="P53"/>
      <text:p text:style-name="P54">INFORMACJA o przetwarzaniu Twoich danych osobowych</text:p>
      <text:p text:style-name="P55"/>
      <text:p text:style-name="P56">I.<text:s/>Administrator danych osobowych</text:p>
      <text:p text:style-name="P57">Gminny Ośrodek Kultury w Miedźnej z siedzibą w Woli, ul. Pszczyńska 110,43-225 Wola.</text:p>
      <text:p text:style-name="P58">II. Inspektor Ochrony Danych</text:p>
      <text:p text:style-name="P59">Administrator wyznaczył Inspektora Ochrony Danych, z którym może się Pani/Pan skontaktować przez<text:s/>e-mail:</text:p>
      <text:p text:style-name="P60">iod@gok.miedzna.pl; telefon: 512 237 423; lub pisemnie na adres naszej siedziby, wskazany w pkt I.</text:p>
      <text:p text:style-name="P61">III. Cel i podstawy przetwarzania</text:p>
      <text:p text:style-name="P62">Celem przetwarzania danych osobowych Pani/Pana // Pani/Pana dziecka jest udział w festiwalu oraz <text:s/>promocja</text:p>
      <text:p text:style-name="P63">Gminnego<text:s/>Ośrodka Kultury w Miedźnej z s. w Woli i Gminy Miedźna (art. 6 ust. l, lit. a RODO1).</text:p>
      <text:p text:style-name="P64">IV. Odbiorcy danych</text:p>
      <text:p text:style-name="P65">Gmina Miedźna, ul. Wiejska 131, 43-227 Miedźna, miesięcznik gminy Miedźna ,,Gminne Sprawy".</text:p>
      <text:p text:style-name="P66">V. Przekazywanie danych do państw trzecich lub organizacji międzynarodowych</text:p>
      <text:p text:style-name="P67">Dane osobowe Pani/Pana // Pani/Pana dziecka nie będą przekazywane poza teren Polski/UE Europejskiego Obszaru Gospodarczego.</text:p>
      <text:p text:style-name="P68">VI. Okres przechowywania danych</text:p>
      <text:p text:style-name="P69">Dane osobowe Pani/Pana // Pani/Pana dziecka będą przechowywane przez okres 5<text:s/>lat, licząc od początku roku następującego po roku, w którym została wyrażona zgoda na przetwarzanie danych osobowych.</text:p>
      <text:p text:style-name="P70">VII. Twoje prawa</text:p>
      <text:p text:style-name="P71">Przysługuje Pani/Panu:</text:p>
      <text:p text:style-name="P72">a) prawo dostępu do swoich/dziecka danych oraz otrzymania ich kopii</text:p>
      <text:soft-page-break/>
      <text:p text:style-name="P73">b) prawo do sprostowania (poprawiania) swoich/dziecka danych</text:p>
      <text:p text:style-name="P74">c) prawo do usunięcia danych.</text:p>
      <text:p text:style-name="P75">Jeżeli Pani/Pana zdaniem nie ma podstaw do tego, abyśmy przetwarzali dane osobowe Pani/Pana // Pani/Pana dziecka, możesz zażądać. abyśmy je usunęli.</text:p>
      <text:p text:style-name="P76">d) ograniczenia przetwarzania danych</text:p>
      <text:p text:style-name="P77">Może Pani/Pan zażądać, abyśmy ograniczyli przetwarzanie danych osobowych Pani/Pana // Pani/Pana dziecka wyłącznie do ich przechowywania lub wykonywania uzgodnionych działań, jeżeli Pani/Pana zdaniem mamy nieprawidłowe dane na temat Pani/Pana // Pani/Pana dziecka |lub przetwarzamy je bezpodstawnie; lub nie chce Pani/Pan, żebyśmy je usunęli, bo są Pani/Panu potrzebne do ustalenia, dochodzenia lub obrony roszczeń; lub na czas wniesionego przez Pani/Pana sprzeciwu względem przetwarzania danych.</text:p>
      <text:p text:style-name="P78">e) prawo do wniesienia sprzeciwu wobec przetwarzania danych</text:p>
      <text:p text:style-name="P79">Sprzeciw "marketingowy"</text:p>
      <text:p text:style-name="P80">Ma Pani/Pan prawo sprzeciwu wobec przetwarzania danych osobowych Pani/Pana // Pani/Pana dziecka w celu prowadzenia marketingu bezpośredniego. Jeżeli skorzysta Pani/Pan z tego prawa - zaprzestaniemy przetwarzania danych w tym celu.</text:p>
      <text:p text:style-name="P81">Sprzeciw z uwagi na szczególną sytuację</text:p>
      <text:p text:style-name="P82">Ma Pani/Pan także prawo sprzeciwu wobec przetwarzania danych osobowych Pani/Pana // Pani/Pana dziecka na podstawie prawnie uzasadnionego interesu w celach innych niż marketing bezpośredni, a także, gdy przetwarzanie jest nam niezbędne do wykonania zadania realizowanego w interesie publicznym lub do sprawowania powierzonej nam władzy publicznej.</text:p>
      <text:p text:style-name="P83">Powinna Pani/Pan wtedy wskazać nam Pani/Pana szczególną sytuację, która Pani/Pana zdaniem<text:s/>uzasadnia zaprzestanie przez nas przetwarzania objętego sprzeciwem. Przestaniemy przetwarzać dane osobowe Pani/Pana // Pani/Pana dziecka w tych celach, chyba że wykażemy, że podstawy przetwarzania przez nas danych osobowych Pani/Pana // Pani/Pana dziecka są nadrzędne wobec Pani/Pana praw lub też, że dane osobowe Pani/Pana // Pani/Pana dziecka są nam niezbędne do ustalenia, dochodzenia lub obrony roszczeń.</text:p>
      <text:p text:style-name="P84">f) prawo do przenoszenia danych</text:p>
      <text:p text:style-name="P85">Ma Pani/Pan prawo otrzymać od nas w ustrukturyzowanym, powszechnie używanym formacie nadającym się do odczytu maszynowego dane osobowe dotyczące Pani/Pana // Pani/Pana dziecka, które nam Pani/Pan dostarczył na podstawie umowy lub Pani/Pana zgody. Może też Pani/Pan zlecić nam przesłanie tych danych bezpośrednio innemu podmiotowi;</text:p>
      <text:p text:style-name="P86">g) prawo do wniesienia skargi do organu nadzorczego</text:p>
      <text:p text:style-name="P87">Jeżeli Pani/Pan uważa, że przetwarzamy dane osobowe Pani/Pana // Pani/Pana dziecka niezgodnie z prawem może Pani/Pan złożyć w tej sprawie skargę do Prezesa Urzędu Ochrony Danych Osobowych lub innego właściwego organu nadzorczego.</text:p>
      <text:p text:style-name="P88">h) prawo do cofnięcia zgody na przetwarzanie danych osobowych</text:p>
      <text:p text:style-name="P89">W każdej chwili ma Pani/Pan prawo cofnąć zgodę na przetwarzanie danych osobowych, które przetwarzamy na podstawie Pani/Pana zgody. Cofnięcie zgody nie będzie wpływać na zgodność z prawem przetwarzania, którego dokonano na podstawie Pani/Pana zgody przed jej wycofaniem.</text:p>
      <text:p text:style-name="P90">VIII. Informacja o wymogu/dobrowolności podania danych</text:p>
      <text:p text:style-name="P91">Podanie przez Pana/Panią danych osobowych jest dobrowolne lecz niezbędne do wzięcia udziału w festiwalu.</text:p>
      <text:p text:style-name="P92"/>
      <text:p text:style-name="P93"/>
      <text:p text:style-name="P94"/>
      <text:p text:style-name="P95"/>
      <text:p text:style-name="P96"><text:s text:c="2"/>…………………………………. <text:s text:c="40"/>................................................................</text:p>
      <text:p text:style-name="P97"><text:s text:c="15"/>(miejscowość, data)<text:s/><text:s text:c="79"/>(czytelny podpis rodzica/opiekuna prawnego niepełnoletniego <text:s text:c="23"/></text:p>
      <text:p text:style-name="P98"><text:s text:c="80"/>uczestnika przeglądu / podpis pełnoletniego uczestnika*)</text:p>
      <text:p text:style-name="P99"/>
      <text:p text:style-name="P100"/>
      <text:p text:style-name="P101"/>
      <text:p text:style-name="P102"/>
      <text:p text:style-name="P103"/>
      <text:p text:style-name="P104">* Niepotrzebne skreślić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Rozporządzenie Parlamentu Europejskiego i Rady (UE) 2016/679 z 27.04.2016 r. w sprawie ochrony osób fizycznych w związku<text:s/></text:span><text:span text:style-name="T114"><text:line-break/></text:span><text:span text:style-name="T115">z przetwarzaniem danych osobowych i w sprawie swobodn</text:span><text:span text:style-name="T116">ego przepływu takich danych oraz uchylenia dyrektywy 95/46/WE (ogólne rozporządzenie o ochronie danych) (Dz.Urz. UE L 119, s. 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k</meta:initial-creator>
    <dc:creator>sylwia</dc:creator>
    <meta:creation-date>2019-04-30T07:44:00Z</meta:creation-date>
    <dc:date>2019-04-30T07:48:00Z</dc:date>
    <meta:print-date>2019-04-30T07:48:00Z</meta:print-date>
    <meta:template xlink:href="Normal" xlink:type="simple"/>
    <meta:editing-cycles>5</meta:editing-cycles>
    <meta:editing-duration>PT120S</meta:editing-duration>
    <meta:document-statistic meta:page-count="2" meta:paragraph-count="13" meta:word-count="983" meta:character-count="6868" meta:row-count="49" meta:non-whitespace-character-count="5898"/>
  </office:meta>
</office:document-meta>
</file>