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2">ZGODA NA UDZIAŁ W KONKURSIE WIELKANOCNYM<text:line-break/>I WYRAŻENIE ZGODY NA PRZETWARZANIE DANYCH OSOBOWYCH<text:s/><text:line-break/>ORAZ WYKORZYSTANIE WIZERUNKU UCZESTNIKA KONKURSU</text:p>
      <text:p text:style-name="P3"/>
      <text:p text:style-name="P4"/>
      <text:p text:style-name="P5"><text:span text:style-name="T6">Wyrażam zgodę na udział w KONKURSIE WIELKANOCNYM PISANK</text:span><text:span text:style-name="T7">A-<text:s/></text:span><text:span text:style-name="T8">KRASZANKA</text:span><text:span text:style-name="T9">/KARTKA WIELKANOCNA</text:span></text:p>
      <text:p text:style-name="P10"><text:s text:c="109"/></text:p>
      <text:p text:style-name="P11">Imię i nazwisko uczestnika konkursu …………………………………………………………………….</text:p>
      <text:p text:style-name="P12"/>
      <text:p text:style-name="P13">Wiek, klasa, szkoła uczestnika …………………………………………………………………………...</text:p>
      <text:p text:style-name="P14"/>
      <text:p text:style-name="P15">Tel. kontaktowy uczestnika lub rodzica/opiekuna prawnego …………………………………………….</text:p>
      <text:p text:style-name="P16"/>
      <text:p text:style-name="P17"/>
      <text:p text:style-name="P18">Organizator konkursu: Gminny Ośrodek Kultury w Miedźnej z s. w Woli (GOK).</text:p>
      <text:p text:style-name="P19"/>
      <text:p text:style-name="P20"/>
      <text:p text:style-name="P21">Wyrażam zgodę na uczestnictwo w konkursie organizowanym przez GOK.<text:s/></text:p>
      <text:p text:style-name="P22"/>
      <text:p text:style-name="P23">Wyrażam zgodę na<text:s/>przetwarzanie danych osobowych uczestnika konkursu przekazanych Gminnemu Ośrodkowi Kultury w Miedźnej z s. w Woli dla potrzeb niezbędnych do organizacji konkursu.<text:s/></text:p>
      <text:p text:style-name="P24"/>
      <text:p text:style-name="P25"><text:span text:style-name="T26">Wyrażam nieodpłatnie zgodę na zamieszczanie zdjęć zawierających wizerunek uczestnika konkur</text:span><text:span text:style-name="T27">su<text:s/></text:span><text:span text:style-name="T28"><text:line-break/></text:span><text:span text:style-name="T29">w materiałach rozpowszechnianych w ramach działań promocyjnych i informacyjnych GOK</text:span><text:span text:style-name="T30"><text:s/></text:span><text:span text:style-name="T31">oraz na umieszczenie i publikację w.w. zdjęć lub filmów na stronie internetowej<text:s/></text:span><text:a xlink:href="http://www.gok.miedzna.pl" office:target-frame-name="_top" xlink:show="replace"><text:span text:style-name="T32">www.gok.miedzna.pl</text:span></text:a><text:span text:style-name="T33">,<text:s/></text:span><text:a xlink:href="http://www.miedzna.pl" office:target-frame-name="_top" xlink:show="replace"><text:span text:style-name="T34">www.miedzna.pl</text:span></text:a><text:span text:style-name="T35"><text:s/>i w gazecie „Gminne Sprawy”.</text:span></text:p>
      <text:p text:style-name="P36"/>
      <text:p text:style-name="P37"><text:s/></text:p>
      <text:p text:style-name="P38"/>
      <text:p text:style-name="P39"/>
      <text:p text:style-name="P40"><text:s text:c="2"/>…………………………………. <text:s text:c="40"/>................................................................</text:p>
      <text:p text:style-name="P41"><text:s text:c="15"/>(miejscowość, data)<text:s/><text:s text:c="79"/>(czytelny podpis rodzica/opiekuna prawnego niepełnoletniego <text:s text:c="23"/></text:p>
      <text:p text:style-name="P42"><text:s text:c="80"/>uczestnika przeglądu / podpis pełnoletniego uczestnika*)</text:p>
      <text:p text:style-name="P43"/>
      <text:p text:style-name="P44"/>
      <text:p text:style-name="P45"/>
      <text:p text:style-name="P46">INFORMACJA o przetwarzaniu Twoich danych osobowych</text:p>
      <text:p text:style-name="P47"/>
      <text:p text:style-name="P48">I. Administrator danych osobowych</text:p>
      <text:p text:style-name="P49">Gminny Ośrodek Kultury w Miedźnej z siedzibą w Woli, ul. Pszczyńska 110,43-225 Wola.</text:p>
      <text:p text:style-name="P50">II. Inspektor Ochrony Danych</text:p>
      <text:p text:style-name="P51">Administrator wyznaczył Inspektora Ochrony Danych, z którym może się Pani/Pan skontaktować przez e-mail:</text:p>
      <text:p text:style-name="P52">iod@gok.miedzna.pl; telefon: 512 237 423; lub pisemnie na adres naszej siedziby, wskazany w pkt I.</text:p>
      <text:p text:style-name="P53">III. Cel i podstawy przetwarzania</text:p>
      <text:p text:style-name="P54">Celem<text:s/>przetwarzania danych osobowych Pani/Pana // Pani/Pana dziecka jest udział w konkursie oraz <text:s/>promocja</text:p>
      <text:p text:style-name="P55">Gminnego Ośrodka Kultury w Miedźnej z s. w Woli i Gminy Miedźna (art. 6 ust. l, lit. a RODO1).</text:p>
      <text:p text:style-name="P56">IV. Odbiorcy danych</text:p>
      <text:p text:style-name="P57">Gmina Miedźna, ul. Wiejska 131,<text:s/>43-227 Miedźna, miesięcznik gminy Miedźna ,,Gminne Sprawy".</text:p>
      <text:p text:style-name="P58">V. Przekazywanie danych do państw trzecich lub organizacji międzynarodowych</text:p>
      <text:p text:style-name="P59">Dane osobowe Pani/Pana // Pani/Pana dziecka nie będą przekazywane poza teren Polski/UE Europejskiego Obszaru Gospodarczego.</text:p>
      <text:p text:style-name="P60">VI. Okres przechowywania danych</text:p>
      <text:p text:style-name="P61">Dane osobowe Pani/Pana // Pani/Pana dziecka będą przechowywane przez okres 5 lat, licząc od początku roku następującego po roku, w którym została wyrażona zgoda na przetwarzanie danych osobowych.</text:p>
      <text:p text:style-name="P62"/>
      <text:soft-page-break/>
      <text:p text:style-name="P63">VII. Twoje prawa</text:p>
      <text:p text:style-name="P64">Przysługuje Pani/Panu:</text:p>
      <text:p text:style-name="P65">a) prawo dostępu do swoich/dziecka danych oraz otrzymania ich kopii</text:p>
      <text:p text:style-name="P66">b) prawo do sprostowania (poprawiania) swoich/dziecka danych</text:p>
      <text:p text:style-name="P67">c) prawo do usunięcia danych.</text:p>
      <text:p text:style-name="P68">Jeżeli Pani/Pana zdaniem nie ma podstaw do tego, abyśmy przetwarzali dane osobowe<text:s/>Pani/Pana // Pani/Pana dziecka, możesz zażądać. abyśmy je usunęli.</text:p>
      <text:p text:style-name="P69">d) ograniczenia przetwarzania danych</text:p>
      <text:p text:style-name="P70">Może Pani/Pan zażądać, abyśmy ograniczyli przetwarzanie danych osobowych Pani/Pana // Pani/Pana dziecka wyłącznie do ich przechowywania lub wykonywania<text:s/>uzgodnionych działań, jeżeli Pani/Pana zdaniem mamy nieprawidłowe dane na temat Pani/Pana // Pani/Pana dziecka |lub przetwarzamy je bezpodstawnie; lub nie chce Pani/Pan, żebyśmy je usunęli, bo są Pani/Panu potrzebne do ustalenia, dochodzenia lub obrony roszczeń; lub na czas wniesionego przez Pani/Pana sprzeciwu względem przetwarzania danych.</text:p>
      <text:p text:style-name="P71">e) prawo do wniesienia sprzeciwu wobec przetwarzania danych</text:p>
      <text:p text:style-name="P72">Sprzeciw "marketingowy"</text:p>
      <text:p text:style-name="P73">Ma Pani/Pan prawo sprzeciwu wobec przetwarzania danych osobowych Pani/Pana // Pani/Pana dziecka w celu prowadzenia marketingu bezpośredniego. Jeżeli skorzysta Pani/Pan z tego prawa - zaprzestaniemy przetwarzania danych w tym celu.</text:p>
      <text:p text:style-name="P74">Sprzeciw z uwagi na szczególną sytuację</text:p>
      <text:p text:style-name="P75">Ma Pani/Pan także prawo sprzeciwu wobec przetwarzania danych osobowych Pani/Pana // Pani/Pana dziecka na podstawie prawnie uzasadnionego interesu w celach innych niż marketing bezpośredni, a także, gdy przetwarzanie jest nam niezbędne do wykonania zadania realizowanego w interesie publicznym lub do sprawowania powierzonej<text:s/>nam władzy publicznej.</text:p>
      <text:p text:style-name="P76">Powinna Pani/Pan wtedy wskazać nam Pani/Pana szczególną sytuację, która Pani/Pana zdaniem uzasadnia zaprzestanie przez nas przetwarzania objętego sprzeciwem. Przestaniemy przetwarzać dane osobowe Pani/Pana // Pani/Pana dziecka w tych<text:s/>celach, chyba że wykażemy, że podstawy przetwarzania przez nas danych osobowych Pani/Pana // Pani/Pana dziecka są nadrzędne wobec Pani/Pana praw lub też, że dane osobowe Pani/Pana // Pani/Pana dziecka są nam niezbędne do ustalenia, dochodzenia lub obrony<text:s/>roszczeń.</text:p>
      <text:p text:style-name="P77">f) prawo do przenoszenia danych</text:p>
      <text:p text:style-name="P78">Ma Pani/Pan prawo otrzymać od nas w ustrukturyzowanym, powszechnie używanym formacie nadającym się do odczytu maszynowego dane osobowe dotyczące Pani/Pana // Pani/Pana dziecka, które nam Pani/Pan dostarczył na podstawie umowy lub Pani/Pana zgody. Może też Pani/Pan zlecić nam przesłanie tych danych bezpośrednio innemu podmiotowi;</text:p>
      <text:p text:style-name="P79">g) prawo do wniesienia skargi do organu nadzorczego</text:p>
      <text:p text:style-name="P80">Jeżeli Pani/Pan uważa, że przetwarzamy dane osobowe Pani/Pana // Pani/Pana dziecka niezgodnie z prawem może Pani/Pan złożyć w tej sprawie skargę do Prezesa Urzędu Ochrony Danych Osobowych lub innego właściwego organu nadzorczego.</text:p>
      <text:p text:style-name="P81">h) prawo do cofnięcia zgody na przetwarzanie danych osobowych</text:p>
      <text:p text:style-name="P82">W każdej chwili ma Pani/Pan prawo cofnąć zgodę na przetwarzanie danych osobowych, które przetwarzamy na podstawie Pani/Pana zgody. Cofnięcie zgody nie będzie wpływać na zgodność z prawem przetwarzania, którego dokonano na podstawie Pani/Pana zgody przed jej wycofaniem.</text:p>
      <text:p text:style-name="P83">VIII. Informacja o<text:s/>wymogu/dobrowolności podania danych</text:p>
      <text:p text:style-name="P84">Podanie przez Pana/Panią danych osobowych jest dobrowolne lecz niezbędne do wzięcia udziału w konkursie.</text:p>
      <text:p text:style-name="P85"/>
      <text:p text:style-name="P86"/>
      <text:p text:style-name="P87"/>
      <text:p text:style-name="P88"/>
      <text:p text:style-name="P89"><text:s text:c="2"/>…………………………………. <text:s text:c="40"/>................................................................</text:p>
      <text:p text:style-name="P90"><text:s text:c="15"/>(miejscowość, data) <text:s text:c="79"/>(czytelny podpis rodzica/opiekuna prawnego niepełnoletniego <text:s text:c="23"/></text:p>
      <text:p text:style-name="P91"><text:s text:c="48"/><text:s text:c="32"/>uczestnika przeglądu / podpis pełnoletniego uczestnika*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* Niepotrzebne skreślić</text:p>
      <text:p text:style-name="P100"/>
      <text:p text:style-name="P101"/>
      <text:p text:style-name="P102"><text:span text:style-name="T103">Rozporządzenie Parlamentu Europejskiego i Rady (UE) 2016/679 z 27.04.2016 r. w sprawie ochrony osób fizycznych w związku z<text:s/></text:span><text:span text:style-name="T104">przetwarzaniem danych osobowych i w sprawie swobodnego przepływu takich danych oraz uchylenia dyrektywy 95/46/WE (ogólne rozporządzenie o ochronie danych) (Dz.Urz. UE L 119, s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</meta:initial-creator>
    <dc:creator>sylwia</dc:creator>
    <meta:creation-date>2019-03-15T12:58:00Z</meta:creation-date>
    <dc:date>2019-03-15T12:58:00Z</dc:date>
    <meta:template xlink:href="Normal" xlink:type="simple"/>
    <meta:editing-cycles>2</meta:editing-cycles>
    <meta:editing-duration>PT0S</meta:editing-duration>
    <meta:document-statistic meta:page-count="2" meta:paragraph-count="13" meta:word-count="992" meta:character-count="6932" meta:row-count="49" meta:non-whitespace-character-count="5953"/>
  </office:meta>
</office:document-meta>
</file>